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gelstraat 20, 5212 VL, ’s-Hertogenbosch, vernieuwen en uitbreiding bouwmarkt,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registratienr. </text:span>
            <text:span text:style-name="nadrukvet">datum</text:span>
          </text:p>
            <text:p text:style-name="common-al">Vogelstraat 20, 5212 VL, ’s-Hertogenbosch, vernieuwen en uitbreiding bouwmarkt, strijd bestemmingsplan, WB00040235, 21-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52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2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52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gelstraat 20, 5212 VL, ’s-Hertogenbosch, vernieuwen en uitbreiding bouwmarkt,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523</meta:user-defined>
    <meta:user-defined meta:name="OVERHEIDop.GmbID/DC.identifier">gmb-2018-66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VL 20</meta:user-defined>
    <meta:user-defined meta:name="OVERHEIDop.woonplaats">'s-Hertogenbosch</meta:user-defined>
    <meta:user-defined meta:name="OVERHEIDop.straatnaam">Vogel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45 412167</meta:user-defined>
    <meta:user-defined meta:name="OVERHEIDop.versieInformatie"/>
  </office:meta>
</office:document-meta>
</file>