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cours Hippique Haarlemmermeer 2018 van 15 juni tot en met 1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maart 2018 de volgende aanvraag voor een evenementenvergunning heeft ontvangen:</text:p>
            <text:p text:style-name="common-al">Het organiseren van een Concours Hippique Haarlemmermeer van 15 juni tot en met 17 juni 2018 in het Haarlemmermeerse bos te Hoofddorp.</text:p>
            <text:p text:style-name="common-al">Aanvrager/organisator: Stichting Concours Hippique Haarlemmermeer en dossiernummer 2018/1295 (2654581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51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1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1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oncours Hippique Haarlemmermeer 2018 van 15 juni tot en met 1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518</meta:user-defined>
    <meta:user-defined meta:name="OVERHEIDop.GmbID/DC.identifier">gmb-2018-66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X 1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81 481661</meta:user-defined>
    <meta:user-defined meta:name="OVERHEIDop.versieInformatie"/>
  </office:meta>
</office:document-meta>
</file>