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deels vervangen van de bovenbouw van de bestaande ligboxenstal op het perceel Hogenkampswegje 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8 maart 2018 een besluit genomen op de aanvraag met zaaknummer Z/18/579399 voor een Omgevingsvergunning voor het deels vervangen van de bovenbouw van de bestaande ligboxenstal op locatie Hogenkampswegje 2A in Dalfsen. De vergunning is Toegekend. Het besluit betreft de volgende activiteiten:</text:p>
            <text:list text:style-name="id1-3-2-1-1-3">
              <text:list-item text:style-override="id1-3-2-1-1-3-1">
                <text:number>•</text:number>
                <text:p text:style-name="al">Bouw</text:p>
              </text:list-item>
              <text:list-item text:style-override="id1-3-2-1-1-3-2">
                <text:number>•</text:number>
                <text:p text:style-name="al">Milieu (neutraal wijziging)</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651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1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1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oor het deels vervangen van de bovenbouw van de bestaande ligboxenstal op het perceel Hogenkampswegje 2A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516</meta:user-defined>
    <meta:user-defined meta:name="OVERHEIDop.GmbID/DC.identifier">gmb-2018-66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TR 2a</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7237 506362</meta:user-defined>
    <meta:user-defined meta:name="OVERHEIDop.versieInformatie"/>
  </office:meta>
</office:document-meta>
</file>