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44 en 50, 5223 CH, ’s-Hertogenbosch, het verwijderen van asbest uit een complex,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Marconistraat 44 en 50, 5223 CH, ’s-Hertogenbosch, het verwijderen van asbest uit een complex, WB00041655, 22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1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onistraat 44 en 50, 5223 CH, ’s-Hertogenbosch, het verwijderen van asbest uit een complex,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15</meta:user-defined>
    <meta:user-defined meta:name="OVERHEIDop.GmbID/DC.identifier">gmb-2018-66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H 44</meta:user-defined>
    <meta:user-defined meta:name="OVERHEIDop.woonplaats">'s-Hertogenbosch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13 411807</meta:user-defined>
    <meta:user-defined meta:name="OVERHEIDop.versieInformatie"/>
  </office:meta>
</office:document-meta>
</file>