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h 93, 5382 JP, Vinkel, het bouwen van een serr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Hyacinth 93, 5382 JP, Vinkel, het bouwen van een serre, bouwen, WB00041257, 26-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51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1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1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yacinth 93, 5382 JP, Vinkel, het bouwen van een serr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514</meta:user-defined>
    <meta:user-defined meta:name="OVERHEIDop.GmbID/DC.identifier">gmb-2018-665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P 93</meta:user-defined>
    <meta:user-defined meta:name="OVERHEIDop.woonplaats">Vinkel</meta:user-defined>
    <meta:user-defined meta:name="OVERHEIDop.straatnaam">Hyacint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734 413288</meta:user-defined>
    <meta:user-defined meta:name="OVERHEIDop.versieInformatie"/>
  </office:meta>
</office:document-meta>
</file>