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M Kortenhorstlaan 4 Rosmalen - Evenementen/activiteiten Spel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3 april 2018</text:p>
            <text:p text:style-name="common-al">Locatie: TM Kortenhorstlaan 4 Rosmalen, schoolplein Rodenborch College</text:p>
            <text:p text:style-name="common-al">Activiteit: Spelactiviteiten, plaatsen sport- en spelobjecten, gebruik geluidsinstallatie</text:p>
            <text:p text:style-name="common-al">Deze vergunning is aangevraagd op grond van artikel 2:10 van de Algemene plaatselijke verordening. U kunt uw schriftelijke zienswijzen voor dit evenement vóór 8 april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512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1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1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M Kortenhorstlaan 4 Rosmalen - Evenementen/activiteiten Spel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512</meta:user-defined>
    <meta:user-defined meta:name="OVERHEIDop.GmbID/DC.identifier">gmb-2018-665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GD 4b</meta:user-defined>
    <meta:user-defined meta:name="OVERHEIDop.woonplaats">Rosmalen</meta:user-defined>
    <meta:user-defined meta:name="OVERHEIDop.straatnaam">T.M. Kortenhorst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001 413968</meta:user-defined>
    <meta:user-defined meta:name="OVERHEIDop.versieInformatie"/>
  </office:meta>
</office:document-meta>
</file>