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4a Rosmalen - Evenementen/activiteiten 25 jarig bestaan ‘t Kwek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juni en 1 juli 2018</text:p>
            <text:p text:style-name="common-al">Locatie: Sportlaan 14a Rosmalen, speeltuin ‘t Kwekkeltje</text:p>
            <text:p text:style-name="common-al">Activiteit: Feestelijke activiteiten, gebruik geluidsinstallatie, plaatsen foodtruck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4a Rosmalen - Evenementen/activiteiten 25 jarig bestaan ‘t Kwekkel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8</meta:user-defined>
    <meta:user-defined meta:name="OVERHEIDop.GmbID/DC.identifier">gmb-2018-66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R 14a</meta:user-defined>
    <meta:user-defined meta:name="OVERHEIDop.woonplaats">Rosmal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59 413679</meta:user-defined>
    <meta:user-defined meta:name="OVERHEIDop.versieInformatie"/>
  </office:meta>
</office:document-meta>
</file>