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ndweg 4 - Evenementen/activiteiten Zeilkamp (kleinschal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t/m 8 juli 2018</text:p>
            <text:p text:style-name="common-al">Locatie: Zuiderstrandweg 1 (terrein zeilvereniging)</text:p>
            <text:p text:style-name="common-al">Activiteit: zeilkamp (kleinschalig), plaatsen tenten</text:p>
            <text:p text:style-name="common-al">Deze vergunning is aangevraagd op grond van artikel 2:10/4:9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0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strandweg 4 - Evenementen/activiteiten Zeilkamp (kleinschali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07</meta:user-defined>
    <meta:user-defined meta:name="OVERHEIDop.GmbID/DC.identifier">gmb-2018-66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H 1</meta:user-defined>
    <meta:user-defined meta:name="OVERHEIDop.woonplaats">'s-Hertogenbosch</meta:user-defined>
    <meta:user-defined meta:name="OVERHEIDop.straatnaam">Zuiderstran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09 409688</meta:user-defined>
    <meta:user-defined meta:name="OVERHEIDop.versieInformatie"/>
  </office:meta>
</office:document-meta>
</file>