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Eikenhage Rosmalen - Evenementen/activiteiten Dorps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juni 2018</text:p>
            <text:p text:style-name="common-al">Locatie: Sportpark Eikenhage Kruisstraat Rosmalen</text:p>
            <text:p text:style-name="common-al">Activiteit: Dorpszeskamp, plaatsen tent, gebruik geluidsinstallaie</text:p>
            <text:p text:style-name="common-al">Deze vergunning is aangevraagd op grond van artikel 2:10 van de Algemene plaatselijke verordening. U kunt uw schriftelijke zienswijzen voor dit evenement vóór 15 april 2018 kenbaar maken aan de burgemeester, ter attentie van de afdeling Openbare Orde en Veiligheid, Postbus 12345, 5200 GZ '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0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 Eikenhage Rosmalen - Evenementen/activiteiten Dorps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05</meta:user-defined>
    <meta:user-defined meta:name="OVERHEIDop.GmbID/DC.identifier">gmb-2018-665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D 13a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407 415702</meta:user-defined>
    <meta:user-defined meta:name="OVERHEIDop.versieInformatie"/>
  </office:meta>
</office:document-meta>
</file>