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rpensweide 1, 5231 VL, ’s-Hertogenbosch, het kappen van twee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Herpensweide 1, 5231 VL, ’s-Hertogenbosch, het kappen van twee bomen, kappen, WB00041807, 2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0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rpensweide 1, 5231 VL, ’s-Hertogenbosch, het kappen van twee bom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04</meta:user-defined>
    <meta:user-defined meta:name="OVERHEIDop.GmbID/DC.identifier">gmb-2018-66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Van Herpenswei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29 412606</meta:user-defined>
    <meta:user-defined meta:name="OVERHEIDop.versieInformatie"/>
  </office:meta>
</office:document-meta>
</file>