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over het Uilenburgstraatje en brug naar Hotel Uylenburg Hair, een groot onderhoud aan het metselwerk en metselwerktoog van de brug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 over het Uilenburgstraatje en brug naar Hotel Uylenburg Hair, een groot onderhoud aan het metselwerk en metselwerktoog van de brug, gemeentelijke/provinciale monumenten, WB00041803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over het Uilenburgstraatje en brug naar Hotel Uylenburg Hair, een groot onderhoud aan het metselwerk en metselwerktoog van de brug,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3</meta:user-defined>
    <meta:user-defined meta:name="OVERHEIDop.GmbID/DC.identifier">gmb-2018-66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D 13</meta:user-defined>
    <meta:user-defined meta:name="OVERHEIDop.woonplaats">'s-Hertogenbosch</meta:user-defined>
    <meta:user-defined meta:name="OVERHEIDop.straatnaam">Uilenburg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9 411115</meta:user-defined>
    <meta:user-defined meta:name="OVERHEIDop.versieInformatie"/>
  </office:meta>
</office:document-meta>
</file>