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10 Engelen - Evenementen/activiteiten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juni 2018</text:p>
            <text:p text:style-name="common-al">Locatie: Engelerpark 10, Terrein FC Engelen</text:p>
            <text:p text:style-name="common-al">Activiteit: Zeskamp, plaatsen sport- en spelelementen</text:p>
            <text:p text:style-name="common-al">Deze vergunning is aangevraagd op grond van artikel 2:10 van de Algemene plaatselijke verordening. U kunt uw schriftelijke zienswijzen voor dit evenement vóór 15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0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0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erpark 10 Engelen - Evenementen/activiteiten 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02</meta:user-defined>
    <meta:user-defined meta:name="OVERHEIDop.GmbID/DC.identifier">gmb-2018-665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M 10</meta:user-defined>
    <meta:user-defined meta:name="OVERHEIDop.woonplaats">'s-Hertogenbosch</meta:user-defined>
    <meta:user-defined meta:name="OVERHEIDop.straatnaam">Engele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4 414355</meta:user-defined>
    <meta:user-defined meta:name="OVERHEIDop.versieInformatie"/>
  </office:meta>
</office:document-meta>
</file>