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g lichtmast nr.4, ’s-Hertogenbosch, het plaatsen van lichtmastreclame,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ambakenweg lichtmast nr.4, ’s-Hertogenbosch, het plaatsen van lichtmastreclame, reclame, WB00041786, 12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501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0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0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mbakenweg lichtmast nr.4, ’s-Hertogenbosch, het plaatsen van lichtmastreclame,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501</meta:user-defined>
    <meta:user-defined meta:name="OVERHEIDop.GmbID/DC.identifier">gmb-2018-665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DC 22a</meta:user-defined>
    <meta:user-defined meta:name="OVERHEIDop.woonplaats">'s-Hertogenbosch</meta:user-defined>
    <meta:user-defined meta:name="OVERHEIDop.straatnaam">Hambakenweterin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94 413854</meta:user-defined>
    <meta:user-defined meta:name="OVERHEIDop.versieInformatie"/>
  </office:meta>
</office:document-meta>
</file>