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, 5211 JV, ’s-Hertogenbosch, het verwijderen van asbest onderdelen in 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Markt 23, 5211 JV, ’s-Hertogenbosch, het verwijderen van asbest onderdelen in pand, WB00041637, 23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0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3, 5211 JV, ’s-Hertogenbosch, het verwijderen van asbest onderdelen in pand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00</meta:user-defined>
    <meta:user-defined meta:name="OVERHEIDop.GmbID/DC.identifier">gmb-2018-66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2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7 411130</meta:user-defined>
    <meta:user-defined meta:name="OVERHEIDop.versieInformatie"/>
  </office:meta>
</office:document-meta>
</file>