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4 a, 5391 KA, Nuland, het verwijderen van asbest uit een varkensstal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Kerkdijk 4 a, 5391 KA, Nuland, het verwijderen van asbest uit een varkensstal, WB00041562, 26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49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9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9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4 a, 5391 KA, Nuland, het verwijderen van asbest uit een varkensstal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99</meta:user-defined>
    <meta:user-defined meta:name="OVERHEIDop.GmbID/DC.identifier">gmb-2018-66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A 4a</meta:user-defined>
    <meta:user-defined meta:name="OVERHEIDop.woonplaats">Nuland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685 416776</meta:user-defined>
    <meta:user-defined meta:name="OVERHEIDop.versieInformatie"/>
  </office:meta>
</office:document-meta>
</file>