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12, 5211 CT, ’s-Hertogenbosch, het aanleggen van een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Van Oranjelaan 12, 5211 CT, ’s-Hertogenbosch, het aanleggen van een oprit, uitweg, WB00041805, 25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9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12, 5211 CT, ’s-Hertogenbosch, het aanleggen van een op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98</meta:user-defined>
    <meta:user-defined meta:name="OVERHEIDop.GmbID/DC.identifier">gmb-2018-66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T 12</meta:user-defined>
    <meta:user-defined meta:name="OVERHEIDop.woonplaats">'s-Hertogenbosch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0 410235</meta:user-defined>
    <meta:user-defined meta:name="OVERHEIDop.versieInformatie"/>
  </office:meta>
</office:document-meta>
</file>