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8, 5381 GW, Vinkel, het kappen van een populi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erscheut 18, 5381 GW, Vinkel, het kappen van een populier, kappen, WB00041785, 23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49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9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9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rscheut 18, 5381 GW, Vinkel, het kappen van een populie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495</meta:user-defined>
    <meta:user-defined meta:name="OVERHEIDop.GmbID/DC.identifier">gmb-2018-66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W 18</meta:user-defined>
    <meta:user-defined meta:name="OVERHEIDop.woonplaats">Vinkel</meta:user-defined>
    <meta:user-defined meta:name="OVERHEIDop.straatnaam">Weerscheu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541 413639</meta:user-defined>
    <meta:user-defined meta:name="OVERHEIDop.versieInformatie"/>
  </office:meta>
</office:document-meta>
</file>