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weg  te Erp ongenummerd</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op locatie Franseweg  te Erp ongenummerd. De aanvraag is geregistreerd onder zaaknummer OV-2018-0242. De aanvraag betreft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49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eweg  te Erp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93</meta:user-defined>
    <meta:user-defined meta:name="OVERHEIDop.GmbID/DC.identifier">gmb-2018-66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X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951 400123</meta:user-defined>
    <meta:user-defined meta:name="OVERHEIDop.versieInformatie"/>
  </office:meta>
</office:document-meta>
</file>