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duiker Boelenhamsestraat (kadastraal perceel F 197, Valburg) te Hemmen</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het vervangen van een duiker aan de Boelenhamsestraat (kadastraal perceel F 197, Valburg) te Hemmen. De aanvraag is geregistreerd onder zaaknummer HOV-18-0640.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Flora en Fauna</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4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duiker Boelenhamsestraat (kadastraal perceel F 197, Valburg) te H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92</meta:user-defined>
    <meta:user-defined meta:name="OVERHEIDop.GmbID/DC.identifier">gmb-2018-6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B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4999.43 437363.78</meta:user-defined>
    <meta:user-defined meta:name="OVERHEIDop.versieInformatie"/>
  </office:meta>
</office:document-meta>
</file>