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goweg 35, 5247 KA, Rosmalen, het realiseren van een uitbouw bovenop de bestaande aanbouw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Indigoweg 35, 5247 KA, Rosmalen, het realiseren van een uitbouw bovenop de bestaande aanbouw van een woning, bouwen, WB00041486, 26-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49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9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9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goweg 35, 5247 KA, Rosmalen, het realiseren van een uitbouw bovenop de bestaande aanbouw van een wo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490</meta:user-defined>
    <meta:user-defined meta:name="OVERHEIDop.GmbID/DC.identifier">gmb-2018-664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KA 35</meta:user-defined>
    <meta:user-defined meta:name="OVERHEIDop.woonplaats">Rosmalen</meta:user-defined>
    <meta:user-defined meta:name="OVERHEIDop.straatnaam">Indigo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722 416255</meta:user-defined>
    <meta:user-defined meta:name="OVERHEIDop.versieInformatie"/>
  </office:meta>
</office:document-meta>
</file>