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lei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8</text:p>
            <text:p text:style-name="common-al">Locatie: Schaarhuisplein</text:p>
            <text:p text:style-name="common-al">Activiteit: Viering Koningsdag, plaatsen partytent en springkussen, gebruik geluidsinstallatie</text:p>
            <text:p text:style-name="common-al">Deze vergunning is aangevraagd op grond van artikel 2:10 van de Algemene plaatselijke verordening. U kunt uw schriftelijke zienswijzen voor dit evenement vóór 15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8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plei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87</meta:user-defined>
    <meta:user-defined meta:name="OVERHEIDop.GmbID/DC.identifier">gmb-2018-66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Schaarhui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6 412975</meta:user-defined>
    <meta:user-defined meta:name="OVERHEIDop.versieInformatie"/>
  </office:meta>
</office:document-meta>
</file>