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oremborghstraat 50, 5212 ND, ’s-Hertogenbosch, het vergroten van een dakkapel op derde verdiep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an Noremborghstraat 50, 5212 ND, ’s-Hertogenbosch, het vergroten van een dakkapel op derde verdieping, bouwen, strijd bestemmingsplan, WB00040675, 26-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648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8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8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oremborghstraat 50, 5212 ND, ’s-Hertogenbosch, het vergroten van een dakkapel op derde verdiep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485</meta:user-defined>
    <meta:user-defined meta:name="OVERHEIDop.GmbID/DC.identifier">gmb-2018-66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ND 50</meta:user-defined>
    <meta:user-defined meta:name="OVERHEIDop.woonplaats">'s-Hertogenbosch</meta:user-defined>
    <meta:user-defined meta:name="OVERHEIDop.straatnaam">Van Noremborgh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525 411785</meta:user-defined>
    <meta:user-defined meta:name="OVERHEIDop.versieInformatie"/>
  </office:meta>
</office:document-meta>
</file>