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bij Watertoren Hinthamereinde - Evenementen/activiteiten Muziekopt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8</text:p>
            <text:p text:style-name="common-al">Locatie: Plein bij de Watertoren aan Hinthamereinde</text:p>
            <text:p text:style-name="common-al">Activiteit: Muziekoptreden orkest</text:p>
            <text:p text:style-name="common-al">Deze vergunning is aangevraagd op grond van artikel 2:10 van de Algemene plaatselijke verordening. U kunt uw schriftelijke zienswijzen voor dit evenement vóór 15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48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8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8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bij Watertoren Hinthamereinde - Evenementen/activiteiten Muziekoptr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484</meta:user-defined>
    <meta:user-defined meta:name="OVERHEIDop.GmbID/DC.identifier">gmb-2018-664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M 73c</meta:user-defined>
    <meta:user-defined meta:name="OVERHEIDop.woonplaats">'s-Hertogenbosch</meta:user-defined>
    <meta:user-defined meta:name="OVERHEIDop.straatnaam">Hinthamerein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30 411328</meta:user-defined>
    <meta:user-defined meta:name="OVERHEIDop.versieInformatie"/>
  </office:meta>
</office:document-meta>
</file>