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01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erkweg 52, 4709 PA  Nispen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8av0201</text:span></text:p>
            <text:p text:style-name="tussenkopcur">Publicatiedatum : <text:span text:style-name="nadrukvet">30-3-2018</text:span></text:p>
            <text:p text:style-name="tussenkopcur">Datum aanvraag : 13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6476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7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7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01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476</meta:user-defined>
    <meta:user-defined meta:name="OVERHEIDop.GmbID/DC.identifier">gmb-2018-664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PA 52</meta:user-defined>
    <meta:user-defined meta:name="OVERHEIDop.woonplaats">Nispen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326 388473</meta:user-defined>
    <meta:user-defined meta:name="OVERHEIDop.versieInformatie"/>
  </office:meta>
</office:document-meta>
</file>