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erman 8, 5215 MH, ’s-Hertogenbosch, omgevingsvergunning - het betreft een uitbreiding van de opslag van ADR-klasse 8 stoff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 Voerman 8, 5215 MH, ’s-Hertogenbosch, het betreft een uitbreiding van de opslag van ADR-klasse 8 stoffen, milieu passend binnen de vergunning, WB00040701, 27-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47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7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7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oerman 8, 5215 MH, ’s-Hertogenbosch, omgevingsvergunning - het betreft een uitbreiding van de opslag van ADR-klasse 8 stoff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475</meta:user-defined>
    <meta:user-defined meta:name="OVERHEIDop.GmbID/DC.identifier">gmb-2018-664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MH 8</meta:user-defined>
    <meta:user-defined meta:name="OVERHEIDop.woonplaats">'s-Hertogenbosch</meta:user-defined>
    <meta:user-defined meta:name="OVERHEIDop.straatnaam">De Voerm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150 410739</meta:user-defined>
    <meta:user-defined meta:name="OVERHEIDop.versieInformatie"/>
  </office:meta>
</office:document-meta>
</file>