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epkistenrace Burgerveen 2018 op 2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aart 2018 de volgende aanvraag voor een evenementenvergunning heeft ontvangen:</text:p>
            <text:p text:style-name="common-al">Het organiseren van de Zeepkistenrace Burgerveen op 26 augustus 2018 op de Oude Venneperweg te Burgerveen.</text:p>
            <text:p text:style-name="common-al">Aanvrager/organisator: Stichting Dorpsbelangen Burgerveen en dossiernummer 2018/1291 (2654444).</text:p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Zeepkistenrace Burgerveen 2018 op 2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71</meta:user-defined>
    <meta:user-defined meta:name="OVERHEIDop.GmbID/DC.identifier">gmb-2018-66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E 938</meta:user-defined>
    <meta:user-defined meta:name="OVERHEIDop.woonplaats">Burgerveen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03 472840</meta:user-defined>
    <meta:user-defined meta:name="OVERHEIDop.versieInformatie"/>
  </office:meta>
</office:document-meta>
</file>