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wijzigen van de op 28 januari 2016 (kenmerk Z23708) verleende omgevingsvergunning voor de bouw van een kraamzeugenstal op het perceel Strenkhaarsweg 7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8 maart 2018 een besluit genomen op de aanvraag met zaaknummer Z/18/579159 voorhet wijzigen van de op 28 januari 2016 (kenmerk Z23708) verleende omgevingsvergunning voor de bouw van een kraamzeugenstal op locatie Strenkhaarsweg 7 in Lemelerveld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neutraal wijziging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6470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47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47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wijzigen van de op 28 januari 2016 (kenmerk Z23708) verleende omgevingsvergunning voor de bouw van een kraamzeugenstal op het perceel Strenkhaarsweg 7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6470</meta:user-defined>
    <meta:user-defined meta:name="OVERHEIDop.GmbID/DC.identifier">gmb-2018-664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DP 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005 494932</meta:user-defined>
    <meta:user-defined meta:name="OVERHEIDop.versieInformatie"/>
  </office:meta>
</office:document-meta>
</file>