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7 april 2018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18 heeft de gemeente een aanvraag ontvangen voor een evenementenvergunning op locatie Kerkplein en Borchmolendijk te Sint Oedenrode. De aanvraag is geregistreerd onder zaaknummer VEV-2018-062.</text:p>
            <text:p text:style-name="common-al">Omschrijving evenement: 27 april 2018 Koningsdag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6462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462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462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27 april 2018 Koning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462</meta:user-defined>
    <meta:user-defined meta:name="OVERHEIDop.GmbID/DC.identifier">gmb-2018-664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AN 47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089.16 397172.2</meta:user-defined>
    <meta:user-defined meta:name="OVERHEIDop.versieInformatie"/>
  </office:meta>
</office:document-meta>
</file>