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atschappelijke ondersteuning gemeente Twentera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Woningaanpassingen</text:span> </text:p>
            <text:list text:style-name="id1-3-2-2-1-2">
              <text:list-item text:style-override="id1-3-2-2-1-2-1">
                <text:number>1.</text:number>
                <text:p text:style-name="al">De kosten van het treffen van een woonvoorziening moet worden terugbetaald indien de woning binnen 10 jaar na gereed melding van de woonvoorziening wordt verkocht en de kosten meer bedroegen dan € 7.500,-.</text:p>
              </text:list-item>
              <text:list-item text:style-override="id1-3-2-2-1-2-2">
                <text:number>2.</text:number>
                <text:p text:style-name="al">De hoogte van het terug te betalen bedrag wordt vastgesteld overeenkomstig onderstaand afschrijvingsschema:</text:p>
              </text:list-item>
            </text:list>
            <text:p text:style-name="al">• voor het eerste jaar 100%</text:p>
            <text:p text:style-name="al">• voor het tweede jaar 90%</text:p>
            <text:p text:style-name="al">• voor het derde jaar 80%</text:p>
            <text:p text:style-name="al">• voor het vierde jaar 70%</text:p>
            <text:p text:style-name="al">• voor het vijfde jaar 60%</text:p>
            <text:p text:style-name="al">• voor het zesde jaar 50%</text:p>
            <text:p text:style-name="al">• voor het zevende jaar 40%</text:p>
            <text:p text:style-name="al">• voor het achtste jaar 30%</text:p>
            <text:p text:style-name="al">• voor het negende jaar 20%</text:p>
            <text:p text:style-name="al">• voor het tiende jaar 10%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Artikel 2. Verhuiskosten</text:span>
          </text:p>
            <text:list text:style-name="id1-3-2-2-1-16">
              <text:list-item text:style-override="id1-3-2-2-1-16-1">
                <text:number>1.</text:number>
                <text:p text:style-name="al">Het bedrag voor een verhuiskostenvergoeding bedraagt € 1100,00.</text:p>
              </text:list-item>
              <text:list-item text:style-override="id1-3-2-2-1-16-2">
                <text:number>2.</text:number>
                <text:p text:style-name="al">Het bedrag waarboven het primaat van de verhuizing wordt gehanteerd bedraagt € 1100,00. </text:p>
              </text:list-item>
            </text:list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Artikel 3. Bezoekbaar maken</text:span>
          </text:p>
            <text:p text:style-name="al">Het bedrag dat in het kader van het zogenaamde bezoekbaar maken van de woning wordt verstrekt bedraagt maximaal € 225,00. 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Artikel 4. Vervoersvoorziening</text:span>
          </text:p>
            <text:p text:style-name="al">De hoogte van het persoonsgebonden budget in de vervoerskosten wordt mede bepaald aan de hand van de mogelijkheden van een persoon om zich zelf te verplaatsen. </text:p>
            <text:list text:style-name="id1-3-2-2-1-25">
              <text:list-item text:style-override="id1-3-2-2-1-25-1">
                <text:number>1.</text:number>
                <text:p text:style-name="al">De bedragen voor een vervoersvoorziening zijn maximaal:</text:p>
              </text:list-item>
            </text:list>
            <text:p text:style-name="al">a. autokostenvergoeding € 285,00 per jaar</text:p>
            <text:p text:style-name="al">b. taxikostenvergoeding € 1665,00 per jaar</text:p>
            <text:p text:style-name="al">c. rolstoeltaxikostenvergoeding € 1900,00 per jaar.</text:p>
            <text:list text:style-name="id1-3-2-2-1-29">
              <text:list-item text:style-override="id1-3-2-2-1-29-1">
                <text:number>1.</text:number>
                <text:p text:style-name="al">Voor echtgenoten en partners, die beiden in aanmerking komen voor een persoonsgebonden budget bedraagt het persoonsgebonden budget aan een ieder 50% van de bedragen zoals genoemd in lid 1 onder a, b of c. Indien de vervoersbehoefte van echtgenoten en partners niet samenvalt, kan het persoonsgebonden budget verhoogd worden tot maximaal 150% van de in lid 1onder a, b of c genoemde bedragen voor het echtpaar en partners.</text:p>
              </text:list-item>
              <text:list-item text:style-override="id1-3-2-2-1-29-2">
                <text:number>2.</text:number>
                <text:p text:style-name="al">Het persoonsgebonden budget in de vervoerskosten bij gebruik van een scootmobiel, een driewielfiets of een andere vervoersvoorziening bedraagt 50% van de normbedragen zoals genoemd in lid 1 onder a, b of c.</text:p>
              </text:list-item>
              <text:list-item text:style-override="id1-3-2-2-1-29-3">
                <text:number>3.</text:number>
                <text:p text:style-name="al">Aan personen van 0 tot 5 jaar wordt geen vervoersvoorziening verstrekt. Personen in de leeftijd van 5 tot 12 jaar hebben recht op een vervoersvoorziening gebaseerd op 50% van de normbedragen zoals genoemd in lid 1 onder a, b en c.</text:p>
              </text:list-item>
            </text:list>
            <text:p text:style-name="al"/>
            <text:p text:style-name="al"/>
            <text:p text:style-name="al">
            <text:span text:style-name="nadrukvet">Artikel 5. Sportrolstoel</text:span>
          </text:p>
            <text:p text:style-name="al">Het bedrag voor het aanschaffen en onderhouden van een sportrolstoel voor 3 jaar bedraagt maximaal € 2450,00.</text:p>
            <text:p text:style-name="al"/>
            <text:p text:style-name="al"/>
            <text:p text:style-name="al">
            <text:span text:style-name="nadrukvet">Artikel 6. Weigering toekennen PGB</text:span>
          </text:p>
            <text:p text:style-name="al">Het college weigert de toekenning van een PGB, behoudens bijzondere omstandigheden, </text:p>
            <text:list text:style-name="id1-3-2-2-1-38">
              <text:list-item text:style-override="id1-3-2-2-1-38-1">
                <text:number>1.</text:number>
                <text:p text:style-name="al">voor zover de kosten van het betrekken van de ondersteuning van derden hoger zijn dan de kosten van de individuele voorziening in natura; </text:p>
              </text:list-item>
              <text:list-item text:style-override="id1-3-2-2-1-38-2">
                <text:number>2.</text:number>
                <text:p text:style-name="al">de cliënt niet voldoet aan de voorwaarden van het PGB;</text:p>
              </text:list-item>
              <text:list-item text:style-override="id1-3-2-2-1-38-3">
                <text:number>3.</text:number>
                <text:p text:style-name="al">als het eerder een beslissing aangaande een PGB heeft herzien of ingetrokken omdat:</text:p>
              </text:list-item>
            </text:list>
            <text:list text:style-name="id1-3-2-2-1-39">
              <text:list-item text:style-override="id1-3-2-2-1-39-1">
                <text:number>1.</text:number>
                <text:p text:style-name="al">de ontvanger van het budget onjuiste of onvolledige gegevens heeft verstrekt en verstrekking van de juiste gegevens tot een andere beslissing had geleid;</text:p>
              </text:list-item>
              <text:list-item text:style-override="id1-3-2-2-1-39-2">
                <text:number>2.</text:number>
                <text:p text:style-name="al">de cliënt het PGB niet heeft gebruikt of gebruikt voor een ander doel dan waarvoor het is bestemd.</text:p>
              </text:list-item>
            </text:list>
            <text:p text:style-name="al">
            <text:span text:style-name="nadrukvet"/>
          </text:p>
            <text:p text:style-name="al"/>
            <text:p text:style-name="al">
            <text:span text:style-name="nadrukvet">Artikel 7. Citeertitel en inwerkingtreden</text:span>
          </text:p>
            <text:list text:style-name="id1-3-2-2-1-43">
              <text:list-item text:style-override="id1-3-2-2-1-43-1">
                <text:number>1.</text:number>
                <text:p text:style-name="al">Dit besluit kan worden aangehaald als “besluit maatschappelijke ondersteuning gemeente Twenterand 2018”.</text:p>
              </text:list-item>
              <text:list-item text:style-override="id1-3-2-2-1-43-2">
                <text:number>2.</text:number>
                <text:p text:style-name="al">Dit besluit treedt in werking vanaf 1 januari 2018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aatschappelijke ondersteuning gemeente Twenteran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46</meta:user-defined>
    <meta:user-defined meta:name="OVERHEIDop.GmbID/DC.identifier">gmb-2018-6646</meta:user-defined>
    <meta:user-defined meta:name="OVERHEID.TaxonomieBeleidsagenda/OVERHEID.category">Sociale zekerheid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wenterand</meta:user-defined>
    <dc:language>nl</dc:language>
    <meta:user-defined meta:name="OVERHEIDgvop.Informatietype/DC.type">Overige besluiten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op.versieInformatie"/>
  </office:meta>
</office:document-meta>
</file>