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 WET GELUIDHINDER EDISONPARK</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hogere grenswaarden vast te stellen voor het industrielawaai ten behoeve van de aanwezige en nog te realiseren woningen en geprojecteerde onderwijsgebouwen op het Edisonpark, een en ander zoals aangegeven op de bij dit besluit behorende lijst van woningen en kavels.<text:span text:style-name="nadrukvet"/>De noodzaak tot het vaststellen van deze hogere grenswaarden is al gebleken uit het akoestisch onderzoek van de Provincie Zeeland van 2 januari 2008, maar zijn abusievelijk niet formeel vastgesteld door ons college ten tijde van de vaststelling van de ‘Parapluherziening bestemmingsplannen geluidzone industrieterrein De Schelde/Buitenhaven’ op 24 september 2009. Met dit besluit wordt deze omissie hersteld. </text:p>
            <text:p text:style-name="common-al">Het besluit en de bijbehorende stukken liggen met ingang van 5 april 2018 gedurende zes weken (t/m 16 mei 2018) ter inzage in het stadhuis. </text:p>
            <text:p text:style-name="common-al">Tegen dit besluit staat, op grond van artikel 6.8, lid 4, van de Algemene wet bestuursrecht, voor een belanghebbende gedurende voornoemde periode van zes weken beroep open bij de Afdeling Bestuursrechtspraak van de Raad van State, Postbus 20019, 2500 AE DEN HAAG. </text:p>
            <text:p text:style-name="common-al">Het besluit treedt in werking met ingang van de dag, na die, waarop de beroepstermijn is verstreken, dus op 17 mei 2018. 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common-al">Vlissingen, 4 april 2018</text:p>
            <text:p text:style-name="common-al">Burgemeester en wethouders van Vlissingen</text:p>
            <text:p text:style-name="common-al">Drs. A.R.B. van den Tillaar, burgemeester</text:p>
            <text:p text:style-name="last-al">Mr.drs.ir. M. van Vliet,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6454</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54</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454</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GRENSWAARDE WET GELUIDHINDER EDISON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6454</meta:user-defined>
    <meta:user-defined meta:name="OVERHEIDop.GmbID/DC.identifier">gmb-2018-664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X</meta:user-defined>
    <meta:user-defined meta:name="OVERHEIDop.woonplaats">Vlissingen</meta:user-defined>
    <meta:user-defined meta:name="OVERHEIDop.straatnaam">Stroomweg</meta:user-defined>
    <meta:user-defined meta:name="OVERHEID.PostcodeHuisnummer/OVERHEIDop.postcodeHuisnummer">4382WV</meta:user-defined>
    <meta:user-defined meta:name="OVERHEIDop.straatnaam">Kabel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op.externeBijlage">Ontwerp-besluit met bijlagen|exb-2018-19501</meta:user-defined>
    <meta:user-defined meta:name="OVERHEID.EPSG28992/DC.spatial">30125 386778</meta:user-defined>
    <meta:user-defined meta:name="OVERHEID.EPSG28992/DC.spatial">30179 386720</meta:user-defined>
    <meta:user-defined meta:name="OVERHEIDop.versieInformatie"/>
  </office:meta>
</office:document-meta>
</file>