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ons MeerBewegen te Hoofddorp op 2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maart 2018 de volgende aanvraag voor een evenementenvergunning heeft ontvangen:</text:p>
            <text:p text:style-name="common-al">Het organiseren van Lions MeerBewegen 2018 te Hoofddorp op 2 september op het Raadhuisplein te Hoofddorp. </text:p>
            <text:p text:style-name="common-al">Aanvrager/organisator: Lionsclub Haarlemmermeer H-Ringvaart, De Bataaf en Pier K en dossiernummer 2018/1290 (2654096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5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Lions MeerBewegen te Hoofddorp op 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452</meta:user-defined>
    <meta:user-defined meta:name="OVERHEIDop.GmbID/DC.identifier">gmb-2018-66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