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Hasselt 23 in Riethov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083</text:p>
            <text:p text:style-name="common-al">Omschrijving: De Hasselt 23 in Riethoven, plaatsen van een dakkapel</text:p>
            <text:p text:style-name="common-al">Dit besluit ligt vanaf 29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644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4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4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Hasselt 23 in Riethoven,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41</meta:user-defined>
    <meta:user-defined meta:name="OVERHEIDop.GmbID/DC.identifier">gmb-2018-664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CC 2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670.69 373876</meta:user-defined>
    <meta:user-defined meta:name="OVERHEIDop.versieInformatie"/>
  </office:meta>
</office:document-meta>
</file>