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Langstraat 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8 heeft de gemeente een sloopmelding ontvangen voor activiteiten waarvoor geen vergunningplicht geldt op locatie Langstraat 9 te Schijndel. De melding is geregistreerd onder zaaknummer SLM-2018-005. De melding betreft:</text:p>
            <text:p text:style-name="common-al">verwijderen van dakberschot,schoorsteen en dakpann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4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Langstraat 9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44</meta:user-defined>
    <meta:user-defined meta:name="OVERHEIDop.GmbID/DC.identifier">gmb-2018-6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VN 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523 401990</meta:user-defined>
    <meta:user-defined meta:name="OVERHEIDop.versieInformatie"/>
  </office:meta>
</office:document-meta>
</file>