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lozen buiten inrichtingen Heerlijkheid Wiltenburg 4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melding voor het Besluit lozen buiten inrichtingen is ontvangen voorhet realiseren van een gesloten bodemenergiesysteem op de locatie Heerlijkheid Wiltenburg 4 in Reeuwijk.</text:p>
            <text:p text:style-name="common-al">Voor het plaatsen van gesloten bodemenergiesystemen kleiner dan 70kW buiten interferentiegebieden is een vergunning niet altijd nodig. In die gevallen kan worden volstaan met een melding van de activiteiten.</text:p>
            <text:p text:style-name="common-al">Tegen deze melding kunt u geen bezwaar indienen of beroep instellen. De stukken liggen niet ter inzag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643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 Heerlijkheid Wiltenburg 4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39</meta:user-defined>
    <meta:user-defined meta:name="OVERHEIDop.GmbID/DC.identifier">gmb-2018-66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E 8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985.51 449286.11</meta:user-defined>
    <meta:user-defined meta:name="OVERHEIDop.versieInformatie"/>
  </office:meta>
</office:document-meta>
</file>