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laan 10a Tienray, verleende evenementenvergunning (besluitdatum 28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iering Koningsdag georganiseerd door OJC Gaellus op 27 april 2018 op het grasveld naast Bernadettelaan 10</text:p>
            <text:p text:style-name="common-al">
            <text:span text:style-name="nadrukvet">Bezwaarschrift</text:span>
          </text:p>
            <text:p text:style-name="common-al">Belanghebbenden kunnen tegen dit besluit binnen zes weken vanaf <text:span text:style-name="nadrukcur"><text:span text:style-name="nadrukvet">29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43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3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3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adettelaan 10a Tienray, verleende evenementenvergunning (besluitdatum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38</meta:user-defined>
    <meta:user-defined meta:name="OVERHEIDop.GmbID/DC.identifier">gmb-2018-6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J 10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132 389929</meta:user-defined>
    <meta:user-defined meta:name="OVERHEIDop.versieInformatie"/>
  </office:meta>
</office:document-meta>
</file>