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ppelparade op 20  en  21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1 maart 2018 de volgende aanvraag voor een evenementenvergunning heeft ontvangen:</text:p>
            <text:p text:style-name="common-al">Het organiseren van de Appelparade 2018 op 20 en 21 mei 2018 op eigen terrein van de Olmenhorst te Lisserbroek. </text:p>
            <text:p text:style-name="common-al">Aanvrager/organisator: Landgoed de Olmenhorst en dossiernummer 2018/1288 (2654240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3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ppelparade op 20  en  2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435</meta:user-defined>
    <meta:user-defined meta:name="OVERHEIDop.GmbID/DC.identifier">gmb-2018-66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S 481</meta:user-defined>
    <meta:user-defined meta:name="OVERHEIDop.woonplaats">Lisserbroek</meta:user-defined>
    <meta:user-defined meta:name="OVERHEIDop.straatnaam">Liss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80 474424</meta:user-defined>
    <meta:user-defined meta:name="OVERHEIDop.versieInformatie"/>
  </office:meta>
</office:document-meta>
</file>