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3-14-3">
      <text:list-level-style-bullet text:bullet-char="-" text:level="1">
        <style:list-level-properties text:min-label-width="10mm"/>
      </text:list-level-style-bullet>
    </text:list-style>
    <text:list-style style:name="id1-3-2-2-6-3-14-3-1">
      <text:list-level-style-bullet text:bullet-char="-" text:level="1">
        <style:list-level-properties text:min-label-width="10mm"/>
      </text:list-level-style-bullet>
    </text:list-style>
    <text:list-style style:name="id1-3-2-2-6-3-14-3-2">
      <text:list-level-style-bullet text:bullet-char="-" text:level="1">
        <style:list-level-properties text:min-label-width="10mm"/>
      </text:list-level-style-bullet>
    </text:list-style>
    <text:list-style style:name="id1-3-2-2-6-3-14-3-3">
      <text:list-level-style-bullet text:bullet-char="-" text:level="1">
        <style:list-level-properties text:min-label-width="10mm"/>
      </text:list-level-style-bullet>
    </text:list-style>
    <text:list-style style:name="id1-3-2-2-6-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3-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3-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
      <text:list-level-style-bullet text:bullet-char="-" text:level="1">
        <style:list-level-properties text:min-label-width="10mm"/>
      </text:list-level-style-bullet>
    </text:list-style>
    <text:list-style style:name="id1-3-2-2-10-3-3-3-1">
      <text:list-level-style-bullet text:bullet-char="-" text:level="1">
        <style:list-level-properties text:min-label-width="10mm"/>
      </text:list-level-style-bullet>
    </text:list-style>
    <text:list-style style:name="id1-3-2-2-10-3-3-3-2">
      <text:list-level-style-bullet text:bullet-char="-" text:level="1">
        <style:list-level-properties text:min-label-width="10mm"/>
      </text:list-level-style-bullet>
    </text:list-style>
    <text:list-style style:name="id1-3-2-2-10-3-3-3-3">
      <text:list-level-style-bullet text:bullet-char="-" text:level="1">
        <style:list-level-properties text:min-label-width="10mm"/>
      </text:list-level-style-bullet>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5-3">
      <text:list-level-style-bullet text:bullet-char="-" text:level="1">
        <style:list-level-properties text:min-label-width="10mm"/>
      </text:list-level-style-bullet>
    </text:list-style>
    <text:list-style style:name="id1-3-2-2-18-3-5-3-1">
      <text:list-level-style-bullet text:bullet-char="-" text:level="1">
        <style:list-level-properties text:min-label-width="10mm"/>
      </text:list-level-style-bullet>
    </text:list-style>
    <text:list-style style:name="id1-3-2-2-18-3-5-3-2">
      <text:list-level-style-bullet text:bullet-char="-" text:level="1">
        <style:list-level-properties text:min-label-width="10mm"/>
      </text:list-level-style-bullet>
    </text:list-style>
    <text:list-style style:name="id1-3-2-2-18-3-5-3-3">
      <text:list-level-style-bullet text:bullet-char="-" text:level="1">
        <style:list-level-properties text:min-label-width="10mm"/>
      </text:list-level-style-bullet>
    </text:list-style>
    <text:list-style style:name="id1-3-2-2-18-3-5-3-4">
      <text:list-level-style-bullet text:bullet-char="-" text:level="1">
        <style:list-level-properties text:min-label-width="10mm"/>
      </text:list-level-style-bullet>
    </text:list-style>
    <text:list-style style:name="id1-3-2-2-18-3-5-3-5">
      <text:list-level-style-bullet text:bullet-char="-" text:level="1">
        <style:list-level-properties text:min-label-width="10mm"/>
      </text:list-level-style-bullet>
    </text:list-style>
    <text:list-style style:name="id1-3-2-2-18-3-5-3-6">
      <text:list-level-style-bullet text:bullet-char="-" text:level="1">
        <style:list-level-properties text:min-label-width="10mm"/>
      </text:list-level-style-bullet>
    </text:list-style>
    <text:list-style style:name="id1-3-2-2-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4-3-18">
      <text:list-level-style-bullet text:bullet-char="-" text:level="1">
        <style:list-level-properties text:min-label-width="10mm"/>
      </text:list-level-style-bullet>
    </text:list-style>
    <text:list-style style:name="id1-3-2-4-3-19">
      <text:list-level-style-bullet text:bullet-char="-" text:level="1">
        <style:list-level-properties text:min-label-width="10mm"/>
      </text:list-level-style-bullet>
    </text:list-style>
    <text:list-style style:name="id1-3-2-4-3-20">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3-27">
      <text:list-level-style-bullet text:bullet-char="-" text:level="1">
        <style:list-level-properties text:min-label-width="10mm"/>
      </text:list-level-style-bullet>
    </text:list-style>
    <text:list-style style:name="id1-3-2-4-3-28">
      <text:list-level-style-bullet text:bullet-char="-" text:level="1">
        <style:list-level-properties text:min-label-width="10mm"/>
      </text:list-level-style-bullet>
    </text:list-style>
    <text:list-style style:name="id1-3-2-4-3-29">
      <text:list-level-style-bullet text:bullet-char="-" text:level="1">
        <style:list-level-properties text:min-label-width="10mm"/>
      </text:list-level-style-bullet>
    </text:list-style>
    <text:list-style style:name="id1-3-2-4-3-30">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5-2">
      <text:list-level-style-bullet text:bullet-char="•" text:level="1">
        <style:list-level-properties text:min-label-width="10mm"/>
      </text:list-level-style-bullet>
    </text:list-style>
    <text:list-style style:name="id1-3-2-5-25-3">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9-1">
      <text:list-level-style-bullet text:bullet-char="•" text:level="1">
        <style:list-level-properties text:min-label-width="10mm"/>
      </text:list-level-style-bullet>
    </text:list-style>
    <text:list-style style:name="id1-3-2-5-49-2">
      <text:list-level-style-bullet text:bullet-char="•" text:level="1">
        <style:list-level-properties text:min-label-width="10mm"/>
      </text:list-level-style-bullet>
    </text:list-style>
    <text:list-style style:name="id1-3-2-5-49-3">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2-1">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4-1">
      <text:list-level-style-bullet text:bullet-char="•" text:level="1">
        <style:list-level-properties text:min-label-width="10mm"/>
      </text:list-level-style-bullet>
    </text:list-style>
    <text:list-style style:name="id1-3-2-5-60">
      <text:list-level-style-bullet text:bullet-char="•" text:level="1">
        <style:list-level-properties text:min-label-width="10mm"/>
      </text:list-level-style-bullet>
    </text:list-style>
    <text:list-style style:name="id1-3-2-5-60-1">
      <text:list-level-style-bullet text:bullet-char="•" text:level="1">
        <style:list-level-properties text:min-label-width="10mm"/>
      </text:list-level-style-bullet>
    </text:list-style>
    <text:list-style style:name="id1-3-2-5-60-2">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4-1">
      <text:list-level-style-bullet text:bullet-char="•" text:level="1">
        <style:list-level-properties text:min-label-width="10mm"/>
      </text:list-level-style-bullet>
    </text:list-style>
    <text:list-style style:name="id1-3-2-5-64-2">
      <text:list-level-style-bullet text:bullet-char="•" text:level="1">
        <style:list-level-properties text:min-label-width="10mm"/>
      </text:list-level-style-bullet>
    </text:list-style>
    <text:list-style style:name="id1-3-2-5-64-3">
      <text:list-level-style-bullet text:bullet-char="•" text:level="1">
        <style:list-level-properties text:min-label-width="10mm"/>
      </text:list-level-style-bullet>
    </text:list-style>
    <text:list-style style:name="id1-3-2-5-64-4">
      <text:list-level-style-bullet text:bullet-char="•" text:level="1">
        <style:list-level-properties text:min-label-width="10mm"/>
      </text:list-level-style-bullet>
    </text:list-style>
    <text:list-style style:name="id1-3-2-5-64-5">
      <text:list-level-style-bullet text:bullet-char="•" text:level="1">
        <style:list-level-properties text:min-label-width="10mm"/>
      </text:list-level-style-bullet>
    </text:list-style>
    <text:list-style style:name="id1-3-2-5-64-6">
      <text:list-level-style-bullet text:bullet-char="•" text:level="1">
        <style:list-level-properties text:min-label-width="10mm"/>
      </text:list-level-style-bullet>
    </text:list-style>
    <text:list-style style:name="id1-3-2-5-64-7">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67-1">
      <text:list-level-style-bullet text:bullet-char="•" text:level="1">
        <style:list-level-properties text:min-label-width="10mm"/>
      </text:list-level-style-bullet>
    </text:list-style>
    <text:list-style style:name="id1-3-2-5-67-2">
      <text:list-level-style-bullet text:bullet-char="•" text:level="1">
        <style:list-level-properties text:min-label-width="10mm"/>
      </text:list-level-style-bullet>
    </text:list-style>
    <text:list-style style:name="id1-3-2-5-67-3">
      <text:list-level-style-bullet text:bullet-char="•" text:level="1">
        <style:list-level-properties text:min-label-width="10mm"/>
      </text:list-level-style-bullet>
    </text:list-style>
    <text:list-style style:name="id1-3-2-5-67-4">
      <text:list-level-style-bullet text:bullet-char="•" text:level="1">
        <style:list-level-properties text:min-label-width="10mm"/>
      </text:list-level-style-bullet>
    </text:list-style>
    <text:list-style style:name="id1-3-2-5-67-5">
      <text:list-level-style-bullet text:bullet-char="•" text:level="1">
        <style:list-level-properties text:min-label-width="10mm"/>
      </text:list-level-style-bullet>
    </text:list-style>
    <text:list-style style:name="id1-3-2-5-67-6">
      <text:list-level-style-bullet text:bullet-char="•" text:level="1">
        <style:list-level-properties text:min-label-width="10mm"/>
      </text:list-level-style-bullet>
    </text:list-style>
    <text:list-style style:name="id1-3-2-5-67-7">
      <text:list-level-style-bullet text:bullet-char="•" text:level="1">
        <style:list-level-properties text:min-label-width="10mm"/>
      </text:list-level-style-bullet>
    </text:list-style>
    <text:list-style style:name="id1-3-2-5-67-8">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1-1">
      <text:list-level-style-bullet text:bullet-char="•" text:level="1">
        <style:list-level-properties text:min-label-width="10mm"/>
      </text:list-level-style-bullet>
    </text:list-style>
    <text:list-style style:name="id1-3-2-5-131-2">
      <text:list-level-style-bullet text:bullet-char="•" text:level="1">
        <style:list-level-properties text:min-label-width="10mm"/>
      </text:list-level-style-bullet>
    </text:list-style>
    <text:list-style style:name="id1-3-2-5-1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90">
      <text:list-level-style-bullet text:bullet-char="•" text:level="1">
        <style:list-level-properties text:min-label-width="10mm"/>
      </text:list-level-style-bullet>
    </text:list-style>
    <text:list-style style:name="id1-3-2-5-190-1">
      <text:list-level-style-bullet text:bullet-char="•" text:level="1">
        <style:list-level-properties text:min-label-width="10mm"/>
      </text:list-level-style-bullet>
    </text:list-style>
    <text:list-style style:name="id1-3-2-5-190-2">
      <text:list-level-style-bullet text:bullet-char="•" text:level="1">
        <style:list-level-properties text:min-label-width="10mm"/>
      </text:list-level-style-bullet>
    </text:list-style>
    <text:list-style style:name="id1-3-2-5-197">
      <text:list-level-style-bullet text:bullet-char="•" text:level="1">
        <style:list-level-properties text:min-label-width="10mm"/>
      </text:list-level-style-bullet>
    </text:list-style>
    <text:list-style style:name="id1-3-2-5-197-1">
      <text:list-level-style-bullet text:bullet-char="•" text:level="1">
        <style:list-level-properties text:min-label-width="10mm"/>
      </text:list-level-style-bullet>
    </text:list-style>
    <text:list-style style:name="id1-3-2-5-197-2">
      <text:list-level-style-bullet text:bullet-char="•" text:level="1">
        <style:list-level-properties text:min-label-width="10mm"/>
      </text:list-level-style-bullet>
    </text:list-style>
    <text:list-style style:name="id1-3-2-5-197-3">
      <text:list-level-style-bullet text:bullet-char="•" text:level="1">
        <style:list-level-properties text:min-label-width="10mm"/>
      </text:list-level-style-bullet>
    </text:list-style>
    <text:list-style style:name="id1-3-2-5-204">
      <text:list-level-style-bullet text:bullet-char="•" text:level="1">
        <style:list-level-properties text:min-label-width="10mm"/>
      </text:list-level-style-bullet>
    </text:list-style>
    <text:list-style style:name="id1-3-2-5-204-1">
      <text:list-level-style-bullet text:bullet-char="•" text:level="1">
        <style:list-level-properties text:min-label-width="10mm"/>
      </text:list-level-style-bullet>
    </text:list-style>
    <text:list-style style:name="id1-3-2-5-204-2">
      <text:list-level-style-bullet text:bullet-char="•" text:level="1">
        <style:list-level-properties text:min-label-width="10mm"/>
      </text:list-level-style-bullet>
    </text:list-style>
    <text:list-style style:name="id1-3-2-5-204-3">
      <text:list-level-style-bullet text:bullet-char="•" text:level="1">
        <style:list-level-properties text:min-label-width="10mm"/>
      </text:list-level-style-bullet>
    </text:list-style>
    <text:list-style style:name="id1-3-2-5-204-4">
      <text:list-level-style-bullet text:bullet-char="•" text:level="1">
        <style:list-level-properties text:min-label-width="10mm"/>
      </text:list-level-style-bullet>
    </text:list-style>
    <text:list-style style:name="id1-3-2-5-204-5">
      <text:list-level-style-bullet text:bullet-char="•" text:level="1">
        <style:list-level-properties text:min-label-width="10mm"/>
      </text:list-level-style-bullet>
    </text:list-style>
    <text:list-style style:name="id1-3-2-5-204-6">
      <text:list-level-style-bullet text:bullet-char="•" text:level="1">
        <style:list-level-properties text:min-label-width="10mm"/>
      </text:list-level-style-bullet>
    </text:list-style>
    <text:list-style style:name="id1-3-2-5-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8-1-3">
      <text:list-level-style-bullet text:bullet-char="-" text:level="1">
        <style:list-level-properties text:min-label-width="10mm"/>
      </text:list-level-style-bullet>
    </text:list-style>
    <text:list-style style:name="id1-3-2-5-218-1-3-1">
      <text:list-level-style-bullet text:bullet-char="-" text:level="1">
        <style:list-level-properties text:min-label-width="10mm"/>
      </text:list-level-style-bullet>
    </text:list-style>
    <text:list-style style:name="id1-3-2-5-218-1-3-2">
      <text:list-level-style-bullet text:bullet-char="-" text:level="1">
        <style:list-level-properties text:min-label-width="10mm"/>
      </text:list-level-style-bullet>
    </text:list-style>
    <text:list-style style:name="id1-3-2-5-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9-1-3">
      <text:list-level-style-bullet text:bullet-char="-" text:level="1">
        <style:list-level-properties text:min-label-width="10mm"/>
      </text:list-level-style-bullet>
    </text:list-style>
    <text:list-style style:name="id1-3-2-5-219-1-3-1">
      <text:list-level-style-bullet text:bullet-char="-" text:level="1">
        <style:list-level-properties text:min-label-width="10mm"/>
      </text:list-level-style-bullet>
    </text:list-style>
    <text:list-style style:name="id1-3-2-5-219-1-3-2">
      <text:list-level-style-bullet text:bullet-char="-" text:level="1">
        <style:list-level-properties text:min-label-width="10mm"/>
      </text:list-level-style-bullet>
    </text:list-style>
    <text:list-style style:name="id1-3-2-5-219-1-3-3">
      <text:list-level-style-bullet text:bullet-char="-" text:level="1">
        <style:list-level-properties text:min-label-width="10mm"/>
      </text:list-level-style-bullet>
    </text:list-style>
    <text:list-style style:name="id1-3-2-5-219-1-3-4">
      <text:list-level-style-bullet text:bullet-char="-" text:level="1">
        <style:list-level-properties text:min-label-width="10mm"/>
      </text:list-level-style-bullet>
    </text:list-style>
    <text:list-style style:name="id1-3-2-5-2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2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Ede houdende regels omtrent instructies voor de leerplichtambtenaar Instructie voor de leerplichtambtenaar gemeente Ede, februari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Begripsbepalingen </text:p>
            <text:section text:name="artikel_id1-3-2-2-1-2" text:style-name="artikel">
              <text:p text:style-name="artikel_kop_titel"><text:span text:style-name="artikel_kop_label">Artikel </text:span> <text:span text:style-name="artikel_kop_nr">1</text:span> </text:p>
              <text:list text:style-name="id1-3-2-2-1-2-2">
                <text:list-item text:style-override="id1-3-2-2-1-2-2">
                  <text:number>a)</text:number>
                  <text:p text:style-name="al">de wet: de Leerplichtwet 1969;</text:p>
                </text:list-item>
                <text:list-item text:style-override="id1-3-2-2-1-2-3">
                  <text:number>b)</text:number>
                  <text:p text:style-name="al">college: burgemeesters en wethouders van de gemeente;</text:p>
                </text:list-item>
                <text:list-item text:style-override="id1-3-2-2-1-2-4">
                  <text:number>c)</text:number>
                  <text:p text:style-name="al">leerplichtambtenaar: de ambtenaar, door het college benoemd in de functie van leerplichtambtenaar, die de eed of belofte als bedoeld in artike 16 van de wet heeft afgelegd;</text:p>
                </text:list-item>
                <text:list-item text:style-override="id1-3-2-2-1-2-5">
                  <text:number>d)</text:number>
                  <text:p text:style-name="al">administratief medewerker: de ambtenaar die belast is met de ondersteuning van de medewerker leerplicht, onder andere door het verrichten van de leerlingenadministratie en controle;</text:p>
                </text:list-item>
                <text:list-item text:style-override="id1-3-2-2-1-2-6">
                  <text:number>e)</text:number>
                  <text:p text:style-name="al">directeur: hoofd in de zin van artikel 1 onder d van de wet, dat wil zeggen degene die met de leiding van de school of de instelling is belast: dan wel degene die in opdracht van het bevoegd gezag de opgave van voortijdig schoolverlaten doet als bedoeld in artikel 28 en 28a Wet voortgezet onderwijs (VO), artikel 47a en 47b Wet op de Expertisecentra (WEC) en artikel 8.1.8. en 8.1.8a Wet educatie en beroepsonderwijs (WEB);</text:p>
                </text:list-item>
                <text:list-item text:style-override="id1-3-2-2-1-2-7">
                  <text:number>f)</text:number>
                  <text:p text:style-name="al">ouders/verzorgers: de in artikel 2, eerste lid, van de wet bedoelde personen;</text:p>
                </text:list-item>
                <text:list-item text:style-override="id1-3-2-2-1-2-8">
                  <text:number>g)</text:number>
                  <text:p text:style-name="al">de jongere: een persoon in de leeftijd van 5 tot 18 jaar die leerplichtig of kwalificatieplichtig is; </text:p>
                </text:list-item>
                <text:list-item text:style-override="id1-3-2-2-1-2-9">
                  <text:number>h)</text:number>
                  <text:p text:style-name="al">voortijdig schoolverlater: jongere tussen de 12 en 23 jaar, die de school verlaat zonder startkwalificatie;</text:p>
                </text:list-item>
                <text:list-item text:style-override="id1-3-2-2-1-2-10">
                  <text:number>i)</text:number>
                  <text:p text:style-name="al">RMC regio: Regionaal Meld- en Coordinatiefunctie Voortijdig schoolverlaten Eem en Valei, subregio Vallei</text:p>
                </text:list-item>
              </text:list>
            </text:section>
            <text:p text:style-name="hoofdstuk_bottom"/>
          </text:section>
          <text:section text:name="hoofdstuk_id1-3-2-2-2" text:style-name="hoofdstuk">
            <text:p text:style-name="hoofdstuk_kop"><text:span text:style-name="label"/> <text:span text:style-name="nr"/> Preventie</text:p>
            <text:section text:name="artikel_id1-3-2-2-2-2" text:style-name="artikel">
              <text:p text:style-name="artikel_kop_titel"><text:span text:style-name="artikel_kop_label">Artikel</text:span> <text:span text:style-name="artikel_kop_nr"> 2</text:span> </text:p>
              <text:list text:style-name="id1-3-2-2-2-2-2">
                <text:list-item text:style-override="id1-3-2-2-2-2-2-1">
                  <text:number>1.</text:number>
                  <text:p text:style-name="al">De leerplichtambtenaar draagt er zorg voor dat in een zo vroeg mogelijk stadium door middel van voorlichting via het internet, in schoolgidsen, brochures en beantwoording van telefonische vragen pro-actief informatie wordt verschaft aan leerlingen, ouders en betrokken instellingen</text:p>
                </text:list-item>
                <text:list-item text:style-override="id1-3-2-2-2-2-2-2">
                  <text:number>2.</text:number>
                  <text:p text:style-name="al">De leerplichtambtenaar zendt aan de ouders van de 4-jarigen die, 3 maanden voordat zij 5 jaar worden, nog geen schoolinschrijving hebben, tijdig een brief om hen te stimuleren hun kind in te schrijven. </text:p>
                </text:list-item>
                <text:list-item text:style-override="id1-3-2-2-2-2-2-3">
                  <text:number>3.</text:number>
                  <text:p text:style-name="al">De leerplichtambtenaar controleert actief bij het ROC of de jongeren die het VMBO hebben verlaten (geslaagd) zich al hebben aangemeld/ingeschreven voor een vervolgopleiding. Indien nodig en gewenst bemiddelt de leerplichtambtenaar bij het inschrijven voor een vervolgopleiding.</text:p>
                </text:list-item>
                <text:list-item text:style-override="id1-3-2-2-2-2-2-4">
                  <text:number>4.</text:number>
                  <text:p text:style-name="al">De leerplichtambtenaar draagt er zorg voor dat jaarlijks afstemming plaatsvindt met het onderwijsveld. Het management van de scholen (PO, VO, MBO en REC) in het werkgebied wordt minimaal een maal per jaar geïnformeerd over de werkzaamheden van de leerplichtambtenaar. Er wordt gewezen op de aandachtspunten en de afspraken omtrent het melden en vervolgen van verzuim en een toelichting gegeven op de prioriteiten van de leerplichtambtenaar, gewijzigde wetgeving etc. </text:p>
                </text:list-item>
                <text:list-item text:style-override="id1-3-2-2-2-2-2-5">
                  <text:number>5.</text:number>
                  <text:p text:style-name="al">De leerplichtambtenaar draagt er zorg voor dat (preventieve) afstemming en deelname aan overleggen met relevante ketenpartners waaronder het onderwijsveld en zorginstanties (Zorg- en adviesteams (ZAT), Centrum voor jeugd en gezin (CJG), Sociale wijkteams of multi disciplinaire overleggen plaatsvindt. Ketenpartners bespreken jongeren met een complexe problematiek. Er wordt afgestemd welke acties vereist zijn en wie, welke taken op zich neemt. Ontwikkelingen rondom ondernomen acties worden teruggekoppeld.</text:p>
                </text:list-item>
                <text:list-item text:style-override="id1-3-2-2-2-2-2-6">
                  <text:number>6.</text:number>
                  <text:p text:style-name="al">De leerplichtambtenaar draagt er zorg voor dat de voor hem geldende afspraken uit het (regionale) convenant betreffende de verwijsindex risicojongeren worden nageleefd. </text:p>
                </text:list-item>
                <text:list-item text:style-override="id1-3-2-2-2-2-2-7">
                  <text:number>7.</text:number>
                  <text:p text:style-name="al">De leerplichtambtenaar handelt zo veel mogelijk conform de Methodische aanpak schoolverzuim (MAS). Indien dit niet mogelijk is dan legt de leerplichtambtenaar uit waarom hij een andere aanpak hanteert. “Pas toe of leg uit” is het principe.</text:p>
                </text:list-item>
              </text:list>
            </text:section>
            <text:p text:style-name="hoofdstuk_bottom"/>
          </text:section>
          <text:section text:name="hoofdstuk_id1-3-2-2-3" text:style-name="hoofdstuk">
            <text:p text:style-name="hoofdstuk_kop"><text:span text:style-name="label"/> <text:span text:style-name="nr"/> Leerlingenadministratie en controle absoluut verzuim </text:p>
            <text:section text:name="artikel_id1-3-2-2-3-2" text:style-name="artikel">
              <text:p text:style-name="artikel_kop_titel"><text:span text:style-name="artikel_kop_label"/> <text:span text:style-name="artikel_kop_nr"/> </text:p>
              <text:p text:style-name="al">(artikel 19 Leerplichtwet; artikel 3 Leerplichtregeling)</text:p>
            </text:section>
            <text:section text:name="artikel_id1-3-2-2-3-3" text:style-name="artikel">
              <text:p text:style-name="artikel_kop_titel"><text:span text:style-name="artikel_kop_label">Artikel</text:span> <text:span text:style-name="artikel_kop_nr"> 3</text:span> </text:p>
              <text:list text:style-name="id1-3-2-2-3-3-2">
                <text:list-item text:style-override="id1-3-2-2-3-3-2">
                  <text:number>1.</text:number>
                  <text:p text:style-name="al">Er is een leerlingenadministratie, die wordt bijgehouden door de leerplichtambtenaar en de administratief medewerker.</text:p>
                </text:list-item>
                <text:list-item text:style-override="id1-3-2-2-3-3-3">
                  <text:number>2.</text:number>
                  <text:p text:style-name="al">In de leerlingenadministratie worden de persoonsgegevens opgenomen van alle in de gemeentelijke basisregistratie personen (BRP) opgenomen personen in de leeftijd van 4 tot en met 22 jaar.</text:p>
                </text:list-item>
                <text:list-item text:style-override="id1-3-2-2-3-3-4">
                  <text:number>3.</text:number>
                  <text:p text:style-name="al">De mutaties in de basisregistratie personen met betrekking tot de in lid 2 bedoelde personen worden ten minste wekelijks en zo mogelijk dagelijks in de leerlingenadministratie verwerkt.</text:p>
                </text:list-item>
                <text:list-item text:style-override="id1-3-2-2-3-3-5">
                  <text:number>4.</text:number>
                  <text:p text:style-name="al">De administratief medewerker controleert of de mutaties van de verschillende scholen met betrekking tot in- en afschrijvingen van jongeren binnengekomen zijn. De leerplichtambtenaar onderneemt actie naar directeuren van scholen en instellingen die in gebreke gebleven zijn.</text:p>
                </text:list-item>
                <text:list-item text:style-override="id1-3-2-2-3-3-6">
                  <text:number>5.</text:number>
                  <text:p text:style-name="al">Blijkt uit het contact met de directeur dat deze verwijtbaar in gebreke blijft, dan roept de leerplichtambtenaar de directeur op voor een gesprek en houdt hiervan een dossier bij.</text:p>
                </text:list-item>
                <text:list-item text:style-override="id1-3-2-2-3-3-7">
                  <text:number>6.</text:number>
                  <text:p text:style-name="al">De leerplichtambtenaar kan het verwijtbaar in gebreke blijven van de directeur signaleren bij de Inspectie voor het Onderwijs, indien hij van mening is dat deze maatregel kan bijdragen tot het opheffen van de overtreding dan wel het voorkomen van herhaling daarvan.</text:p>
                </text:list-item>
                <text:list-item text:style-override="id1-3-2-2-3-3-8">
                  <text:number>7.</text:number>
                  <text:p text:style-name="al">De administratief medewerker controleert aan het begin van het schooljaar en daarna maandelijks of alle leerplichtigen en kwalificatieplichtigen overeenkomstig de bepalingen van de wet als leerling op een school of onderwijsinstelling zijn ingeschreven. Bij een vermoeden van absoluut verzuim wordt een brief verstuurd. In de brief is aangegeven dat binnen 14 werkdagen gereageerd dient te worden. Als wordt teruggemeld dat er wel sprake is van een schoolinschrijving dan wordt dit gecontroleerd. Wanneer er geen reactie is gekomen op een tweede brief en de verdenking van absoluut verzuim blijft bestaan volgt een actie zoals omschreven in artikel 7 van deze instructie (absoluut verzuim).</text:p>
                </text:list-item>
                <text:list-item text:style-override="id1-3-2-2-3-3-9">
                  <text:number>8.</text:number>
                  <text:p text:style-name="al">Tegenover een bericht van afschrijving van de ene school staat voor jongeren tot 18 jaar zonder startkwalificatie een bericht van inschrijving van een andere school. Als deze registratie niet sluitend is, volgt in eerste instantie contact met de school die de afschrijving (zonder kennisgeving van bestemming) gemeld heeft. Wanneer deze geen duidelijkheid kan geven wordt schriftelijk contact gezocht met de ouders van de jongere.</text:p>
                </text:list-item>
                <text:list-item text:style-override="id1-3-2-2-3-3-10">
                  <text:number>9.</text:number>
                  <text:p text:style-name="al">Bij verhuizing buiten de regio worden de schoolhistorische gegevens gezonden naar de nieuwe woongemeente.</text:p>
                </text:list-item>
              </text:list>
            </text:section>
            <text:p text:style-name="hoofdstuk_bottom"/>
          </text:section>
          <text:section text:name="hoofdstuk_id1-3-2-2-4" text:style-name="hoofdstuk">
            <text:p text:style-name="hoofdstuk_kop"><text:span text:style-name="label"/> <text:span text:style-name="nr"/> Leerlingdossier</text:p>
            <text:section text:name="artikel_id1-3-2-2-4-2" text:style-name="artikel">
              <text:p text:style-name="artikel_kop_titel"><text:span text:style-name="artikel_kop_label">Artikel</text:span> <text:span text:style-name="artikel_kop_nr"> 4</text:span> </text:p>
              <text:list text:style-name="id1-3-2-2-4-2-2">
                <text:list-item text:style-override="id1-3-2-2-4-2-2">
                  <text:number>1.</text:number>
                  <text:p text:style-name="al">De leerplichtambtenaar legt slechts een leerlingdossier aan over een jongere indien de leerplichtambtenaar, telefonische, e-mail- of schriftelijke contacten heeft met de jongere of derden over diens:</text:p>
                  <text:list text:style-name="id1-3-2-2-4-2-2-3">
                    <text:list-item text:style-override="id1-3-2-2-4-2-2-3-1">
                      <text:number>a.</text:number>
                      <text:p text:style-name="al">vervangende leerplicht; en/of </text:p>
                    </text:list-item>
                    <text:list-item text:style-override="id1-3-2-2-4-2-2-3-2">
                      <text:number>b.</text:number>
                      <text:p text:style-name="al">vrijstelling van inschrijving; en/of</text:p>
                    </text:list-item>
                    <text:list-item text:style-override="id1-3-2-2-4-2-2-3-3">
                      <text:number>c.</text:number>
                      <text:p text:style-name="al">vrijstelling van schoolbezoek; en/of</text:p>
                    </text:list-item>
                    <text:list-item text:style-override="id1-3-2-2-4-2-2-3-4">
                      <text:number>d.</text:number>
                      <text:p text:style-name="al">(vermoeden van) absoluut verzuim; en/of</text:p>
                    </text:list-item>
                    <text:list-item text:style-override="id1-3-2-2-4-2-2-3-5">
                      <text:number>e.</text:number>
                      <text:p text:style-name="al">(vermoeden van) relatief verzuim; en/of</text:p>
                    </text:list-item>
                    <text:list-item text:style-override="id1-3-2-2-4-2-2-3-6">
                      <text:number>f.</text:number>
                      <text:p text:style-name="al">(vermoeden van) voortijdig schoolverlaten; en/of </text:p>
                    </text:list-item>
                    <text:list-item text:style-override="id1-3-2-2-4-2-2-3-7">
                      <text:number>g.</text:number>
                      <text:p text:style-name="al">situatie die leidt tot bespreking in een (preventief) georganiseerd overleg (ZAT);en/of</text:p>
                    </text:list-item>
                    <text:list-item text:style-override="id1-3-2-2-4-2-2-3-8">
                      <text:number>h.</text:number>
                      <text:p text:style-name="al">gedrag dat leidt tot melding van maatregelen zoals schorsing; en/of</text:p>
                    </text:list-item>
                    <text:list-item text:style-override="id1-3-2-2-4-2-2-3-9">
                      <text:number>i.</text:number>
                      <text:p text:style-name="al">signalen die uiteindelijk kunnen leiden tot een van bovenstaande situaties.</text:p>
                    </text:list-item>
                  </text:list>
                </text:list-item>
                <text:list-item text:style-override="id1-3-2-2-4-2-3">
                  <text:number>2.</text:number>
                  <text:p text:style-name="al">In het leerlingdossier neemt de leerplichtambtenaar de volgende gegevens op:</text:p>
                  <text:list text:style-name="id1-3-2-2-4-2-3-3">
                    <text:list-item text:style-override="id1-3-2-2-4-2-3-3-1">
                      <text:number>a.</text:number>
                      <text:p text:style-name="al">burgerservicenummer, onderwijsnummer of administratienummer;</text:p>
                    </text:list-item>
                    <text:list-item text:style-override="id1-3-2-2-4-2-3-3-2">
                      <text:number>b.</text:number>
                      <text:p text:style-name="al">voornamen en achternaam;</text:p>
                    </text:list-item>
                    <text:list-item text:style-override="id1-3-2-2-4-2-3-3-3">
                      <text:number>c.</text:number>
                      <text:p text:style-name="al">geslacht;</text:p>
                    </text:list-item>
                    <text:list-item text:style-override="id1-3-2-2-4-2-3-3-4">
                      <text:number>d.</text:number>
                      <text:p text:style-name="al">geboortedatum en -plaats;</text:p>
                    </text:list-item>
                    <text:list-item text:style-override="id1-3-2-2-4-2-3-3-5">
                      <text:number>e.</text:number>
                      <text:p text:style-name="al">nationaliteit;</text:p>
                    </text:list-item>
                    <text:list-item text:style-override="id1-3-2-2-4-2-3-3-6">
                      <text:number>f.</text:number>
                      <text:p text:style-name="al">naam, voornamen, voorletters, titulatuur, geslacht, adres, postcode, woonplaats, telefoonnummer en soortgelijke gegevens van de ouders, voogden of verzorgers;</text:p>
                    </text:list-item>
                    <text:list-item text:style-override="id1-3-2-2-4-2-3-3-7">
                      <text:number>g.</text:number>
                      <text:p text:style-name="al">school (scholen) van inschrijving, met gevolgde klassen en/of onderwijssoort;</text:p>
                    </text:list-item>
                    <text:list-item text:style-override="id1-3-2-2-4-2-3-3-8">
                      <text:number>h.</text:number>
                      <text:p text:style-name="al">kennisgeving(en) van beroep op vrijstelling van inschrijfplicht;</text:p>
                    </text:list-item>
                    <text:list-item text:style-override="id1-3-2-2-4-2-3-3-9">
                      <text:number>i.</text:number>
                      <text:p text:style-name="al">kennisgeving(en) van (vermoedelijk) schoolverzuim;</text:p>
                    </text:list-item>
                    <text:list-item text:style-override="id1-3-2-2-4-2-3-3-10">
                      <text:number>j.</text:number>
                      <text:p text:style-name="al">Melding(en) van het verzuim geleverd door DUO</text:p>
                    </text:list-item>
                    <text:list-item text:style-override="id1-3-2-2-4-2-3-3-11">
                      <text:number>k.</text:number>
                      <text:p text:style-name="al">Verzuimoverzicht en aanvullende informatie van school of onderwijsinstelling</text:p>
                    </text:list-item>
                    <text:list-item text:style-override="id1-3-2-2-4-2-3-3-12">
                      <text:number>l.</text:number>
                      <text:p text:style-name="al">aanvragen en behandeling van aanvragen voor vrijstelling van schoolbezoek;</text:p>
                    </text:list-item>
                    <text:list-item text:style-override="id1-3-2-2-4-2-3-3-13">
                      <text:number>m.</text:number>
                      <text:p text:style-name="al">afschrift van correspondentie met betrekking tot de jongere;</text:p>
                    </text:list-item>
                    <text:list-item text:style-override="id1-3-2-2-4-2-3-3-14">
                      <text:number>n.</text:number>
                      <text:p text:style-name="al">verslagen van gesprekken met dan wel over de jongere;</text:p>
                    </text:list-item>
                    <text:list-item text:style-override="id1-3-2-2-4-2-3-3-15">
                      <text:number>o.</text:number>
                      <text:p text:style-name="al">aantekeningen en notities met betrekking tot de jongere;</text:p>
                    </text:list-item>
                    <text:list-item text:style-override="id1-3-2-2-4-2-3-3-16">
                      <text:number>p.</text:number>
                      <text:p text:style-name="al">afschrift van de melding aan de Sociale Verzekeringsbank;</text:p>
                    </text:list-item>
                    <text:list-item text:style-override="id1-3-2-2-4-2-3-3-17">
                      <text:number>q.</text:number>
                      <text:p text:style-name="al">afschrift van de Halt-verwijzing;</text:p>
                    </text:list-item>
                    <text:list-item text:style-override="id1-3-2-2-4-2-3-3-18">
                      <text:number>r.</text:number>
                      <text:p text:style-name="al">afschrift last onder dwangsom; afschrift van proces-verbaal van de jongere;</text:p>
                    </text:list-item>
                    <text:list-item text:style-override="id1-3-2-2-4-2-3-3-19">
                      <text:number>s.</text:number>
                      <text:p text:style-name="al">eventueel behaalde diploma’s.</text:p>
                    </text:list-item>
                    <text:list-item text:style-override="id1-3-2-2-4-2-3-3-20">
                      <text:number>t.</text:number>
                      <text:p text:style-name="al">persoonlijke omstandigheden die voor het halen van een startkwalificatie meegewogen moeten worden.</text:p>
                    </text:list-item>
                  </text:list>
                </text:list-item>
                <text:list-item text:style-override="id1-3-2-2-4-2-4">
                  <text:number>3.</text:number>
                  <text:p text:style-name="al">De leerplichtambtenaar verstrekt slechts gegevens uit het leerlingdossier aan derden binnen de grenzen die daaraan worden gesteld door de Wet bescherming persoonsgegevens (Wbp) en het Vrijstellingsbesluit Wbp, in het bijzonder artikel 20 van het Vrijstellingsbesluit.</text:p>
                </text:list-item>
              </text:list>
            </text:section>
            <text:p text:style-name="hoofdstuk_bottom"/>
          </text:section>
          <text:section text:name="hoofdstuk_id1-3-2-2-5" text:style-name="hoofdstuk">
            <text:p text:style-name="hoofdstuk_kop"><text:span text:style-name="label"/> <text:span text:style-name="nr"/> Verlof wegens andere gewichtige omstandigheden</text:p>
            <text:section text:name="artikel_id1-3-2-2-5-2" text:style-name="artikel">
              <text:p text:style-name="artikel_kop_titel"><text:span text:style-name="artikel_kop_label"/> <text:span text:style-name="artikel_kop_nr"/> </text:p>
              <text:p text:style-name="al">(artikel 14, derde lid, tweede volzin Leerplichtwet)</text:p>
            </text:section>
            <text:section text:name="artikel_id1-3-2-2-5-3" text:style-name="artikel">
              <text:p text:style-name="artikel_kop_titel"><text:span text:style-name="artikel_kop_label">Artikel</text:span> <text:span text:style-name="artikel_kop_nr"> 5</text:span> </text:p>
              <text:list text:style-name="id1-3-2-2-5-3-2">
                <text:list-item text:style-override="id1-3-2-2-5-3-2">
                  <text:number>1.</text:number>
                  <text:p text:style-name="al">De leerplichtambtenaar bevestigt de ontvangst van een aanvraag terstond aan de ouders en vermeldt in de ontvangstbevestiging de termijn waarbinnen de leerplichtambtenaar een besluit zal nemen. Indien het een aanvraag is die niet meer dan 10 schooldagen betreft wordt deze doorgezonden naar het hoofd van de school om een besluit te nemen. </text:p>
                  <text:p text:style-name="al">Een afschrift van de brief aan de ouders wordt aan de betreffende directeur van de school gezonden. Indien de periode tussen de ontvangst van de aanvraag en de aanvang van het gevraagde verlof korter is dan de termijn die redelijkerwijs nodig is om tot een besluit te komen, deelt de leerplichtambtenaar dit bij de ontvangstbevestiging aan de ouders mee en wijst hij de ouders op de mogelijkheid dat de ouders de wet overtreden indien de aanvraag niet of niet geheel wordt gehonoreerd.</text:p>
                </text:list-item>
                <text:list-item text:style-override="id1-3-2-2-5-3-3">
                  <text:number>2.</text:number>
                  <text:p text:style-name="al">De leerplichtambtenaar geeft de ouders een termijn van ten minsteeen week en ten hoogste drie weken om een onvolledig ingediende aanvraag aan te vullen. De leerplichtambtenaar kan hiervoor een formulier vaststellen. </text:p>
                </text:list-item>
                <text:list-item text:style-override="id1-3-2-2-5-3-4">
                  <text:number>3.</text:number>
                  <text:p text:style-name="al">De leerplichtambtenaar hoort de directeur over de aanvraag en draagt er zorg voor dat het oordeel van de directeur over de aanvraag schriftelijk wordt vastgelegd.</text:p>
                </text:list-item>
                <text:list-item text:style-override="id1-3-2-2-5-3-5">
                  <text:number>4.</text:number>
                  <text:p text:style-name="al">De leerplichtambtenaar draagt er zorg voor dat de zienswijze van de ouders bij een voorgenomen beslissing die geheel of gedeeltelijk van de aanvraag afwijkt, schriftelijk wordt vastgelegd.</text:p>
                </text:list-item>
                <text:list-item text:style-override="id1-3-2-2-5-3-6">
                  <text:number>5.</text:number>
                  <text:p text:style-name="al">De leerplichtambtenaar kan de jongere en/of de ouders in de gelegenheid stellen zijn zienswijze kenbaar te maken.</text:p>
                </text:list-item>
                <text:list-item text:style-override="id1-3-2-2-5-3-7">
                  <text:number>6.</text:number>
                  <text:p text:style-name="al">De leerplichtambtenaar kan bepalen op welke plaats aan de directeur, de ouders of de jongere de gelegenheid wordt geboden om zienswijzen aan hem kenbaar te maken.</text:p>
                </text:list-item>
                <text:list-item text:style-override="id1-3-2-2-5-3-8">
                  <text:number>7.</text:number>
                  <text:p text:style-name="al">De leerplichtambtenaar legt de behandeling van de aanvraag zorgvuldig vast in het leerling dossier.</text:p>
                </text:list-item>
                <text:list-item text:style-override="id1-3-2-2-5-3-9">
                  <text:number>8.</text:number>
                  <text:p text:style-name="al">Bij de beoordeling van een aanvraag van meer dan tien dagen, controleert de leerplichtambtenaar of er sprake is van omstandigheden die buiten de wil of invloedsfeer van de ouder of de leerling zijn gelegen, zoals familieomstandigheden, medische of sociale indicatie. De leerplichtambtenaar neemt een beslissing en deelt deze schriftelijk mee aan de ouders. Een afschrift van de brief aan de ouders wordt aan de betreffende directeur van de school of instelling gezonden.</text:p>
                </text:list-item>
                <text:list-item text:style-override="id1-3-2-2-5-3-10">
                  <text:number>9.</text:number>
                  <text:p text:style-name="al">De leerplichtambtenaar kan aan een directeur op diens verzoek advies geven over de behandeling en beoordeling van een aanvraag verlof te verlenen wegens andere gewichtige omstandigheden voor een periode van tien schooldagen of minder. Indien de leerplichtambtenaar een dergelijk advies geeft, deelt de directeur aan de leerplichtambtenaar de beslissing op de aanvraag mee.</text:p>
                </text:list-item>
                <text:list-item text:style-override="id1-3-2-2-5-3-11">
                  <text:number>10.</text:number>
                  <text:p text:style-name="al">De leerplichtambtenaar kan aan de directeuren van de betrokken scholen en/of instelling(en) gevraagd of ongevraagd een advies geven over het te voeren beleid met betrekking tot aanvragen voor verlof wegens andere gewichtige omstandigheden voor tien schooldagen of minder, met het oog op het bevorderen van de rechtsgelijkheid.</text:p>
                </text:list-item>
                <text:list-item text:style-override="id1-3-2-2-5-3-12">
                  <text:number>11.</text:number>
                  <text:p text:style-name="al">Indien er een bezwaarschrift op een besluit als bedoeld in lid 8 wordt ingediend, dan laat de ambtenaar zich adviseren door de gemeentelijke commissie voor de bezwaarschriften.</text:p>
                </text:list-item>
              </text:list>
            </text:section>
            <text:p text:style-name="hoofdstuk_bottom"/>
          </text:section>
          <text:section text:name="hoofdstuk_id1-3-2-2-6" text:style-name="hoofdstuk">
            <text:p text:style-name="hoofdstuk_kop"><text:span text:style-name="label"/> <text:span text:style-name="nr"/> Relatief verzuim van leerplichtige en kwalificatieplichtige jongeren</text:p>
            <text:section text:name="artikel_id1-3-2-2-6-2" text:style-name="artikel">
              <text:p text:style-name="artikel_kop_titel"><text:span text:style-name="artikel_kop_label"/> <text:span text:style-name="artikel_kop_nr"/> </text:p>
              <text:p text:style-name="al">(artikelen 2, lid 1, 4a, 21, 21a en 22 Leerplichtwet)</text:p>
            </text:section>
            <text:section text:name="artikel_id1-3-2-2-6-3" text:style-name="artikel">
              <text:p text:style-name="artikel_kop_titel"><text:span text:style-name="artikel_kop_label">Artikel</text:span> <text:span text:style-name="artikel_kop_nr"> 6</text:span> </text:p>
              <text:list text:style-name="id1-3-2-2-6-3-2">
                <text:list-item text:style-override="id1-3-2-2-6-3-2">
                  <text:number>1.</text:number>
                  <text:p text:style-name="al">De meldingen van schoolverzuim worden ontvangen door de administratief medewerker. Jongeren die onderwijs volgen aan het voortgezet onderwijs, het middelbaar beroeps onderwijs, primair onderwijs en (voortgezet) speciaal onderwijs worden gemeld via DUO. Jongeren die onderwijs volgen aan het niet –bekostigd onderwijs worden gemeld middels een kennisgeving (vermoedelijk) ongeoorloofd schoolverzuim. Er wordt een leerlingdossier aangemaakt, of de kennisgeving wordt toegevoegd in het reeds aanwezige leerlingdossier. Binnen een week meldt de administratief medewerker via DUO, welke acties er naar aanleiding van de kennisgeving worden ondernomen. Voor jongeren die onderwijs volgen aan het niet-bekostigd onderwijs meldt de administratief medewerker binnen een week aan de schoolinstelling welke acties er naar aanleiding van de kennisgeving worden ondernomen. Indien de kennisgeving niet door de directeur is gedaan, neemt de leerplichtambtenaar binnen vijf werkdagen contact op met de betrokken directeur. </text:p>
                </text:list-item>
                <text:list-item text:style-override="id1-3-2-2-6-3-3">
                  <text:number>2.</text:number>
                  <text:p text:style-name="al">De leerplichtambtenaar zoekt na ontvangst van een kennisgeving onverwijld contact met de ouders, stelt hen in de gelegenheid om nadere uitleg over het gemelde verzuim te geven en informeert hen over de procedures en eventuele consequenties. Dit kan schriftelijk, conform stap 4 uit route A uit de Methodische aanpak schoolverzuim. Indien het verzuim een jongere van 12 jaar of ouder betreft, zoekt de leerplichtambtenaar ook contact met de jongere zelf.</text:p>
                </text:list-item>
                <text:list-item text:style-override="id1-3-2-2-6-3-4">
                  <text:number>3.</text:number>
                  <text:p text:style-name="al">Indien er daadwerkelijk sprake is van ongeoorloofd verzuim heeft de leerplichtambtenaar een gesprek met de ouders/leerling. De leerplichtambtenaar maakt een verslag van het gesprek. De leerplichtambtenaar verstrekt aan de ouders en/of de jongere op hun verzoek een kopie van het gespreksverslag. De gemaakte gespreksverslagen worden opgenomen in het leerling dossier. </text:p>
                </text:list-item>
                <text:list-item text:style-override="id1-3-2-2-6-3-5">
                  <text:number>4.</text:number>
                  <text:p text:style-name="al">De leerplichtambtenaar onderhoudt zo vaak als nodig contact met de ouders/jongere en betrokken organisaties om de verzuimsituatie zo spoedig mogelijk te beëindigen.</text:p>
                </text:list-item>
                <text:list-item text:style-override="id1-3-2-2-6-3-6">
                  <text:number>5.</text:number>
                  <text:p text:style-name="al">De leerplichtambtenaar draagt zorg voor terugkoppeling in het ZorgAdviesTeam van de school of binnen Multi Disciplinair Overleg van zijn handelswijze, vorderingen in het onderzoek naar het vermeende verzuim of afspraken met de jongere, voor zover deze bekend zijn bij hem en alleen wanneer de jongere al in het ZAT/MDO besproken is.</text:p>
                </text:list-item>
                <text:list-item text:style-override="id1-3-2-2-6-3-7">
                  <text:number>6.</text:number>
                  <text:p text:style-name="al">De leerplichtambtenaar legt een huisbezoek af wanneer hij dat nodig acht.</text:p>
                </text:list-item>
                <text:list-item text:style-override="id1-3-2-2-6-3-8">
                  <text:number>7.</text:number>
                  <text:p text:style-name="al">De leerplichtambtenaar kan een bemiddelende rol vervullen ten behoeve van de jongere en de ouders bij het zoeken naar een andere school of een zo goed mogelijk passende leerroute, zo mogelijk in overleg met het Samenwerkingsverband.</text:p>
                </text:list-item>
                <text:list-item text:style-override="id1-3-2-2-6-3-9">
                  <text:number>8.</text:number>
                  <text:p text:style-name="al">De leerplichtambtenaar draagt er zorg voor dat een kennisgeving van verzuim binnen een zo kort mogelijke periode wordt afgehandeld. De hoogste prioriteit ligt bij het beëindigen van de verzuimsituatie. Ter afronding van de afhandeling zendt de leerplichtambtenaar in ieder geval een schriftelijk bericht aan degene die de kennisgeving heeft gedaan, de ouders en, wanneer het een jongere van 12 jaar of ouder betreft, ook aan de jongere zelf. De leerplichtambtenaar doet mededeling (mondeling of schriftelijk van de afhandeling aan anderen die bij de verzuimsituatie zijn betrokken. De leerplichtambtenaar sluit de melding af bij het verzuimloket van de DUO.</text:p>
                </text:list-item>
                <text:list-item text:style-override="id1-3-2-2-6-3-10">
                  <text:number>9.</text:number>
                  <text:p text:style-name="al">Blijkt uit het onderzoek als bedoeld in het derde lid dat geen sprake is van vrijstelling, en blijkt dat sprake kan zijn van verwijtbaar handelen of nalaten van de ouders en/of de jongere die de leeftijd van 16 jaar heeft bereikt, dan kan de leerplichtambtenaar een melding doen bij de Sociale Verzekeringsbank zoals omschreven staat in artikel 19 van deze instructie. Indien de leerplichtambtenaar voornemens is om een melding bij de Sociale Verzekeringsbank te doen, dan roept hij ouders en jongere vanaf 16 jaar op voor een gesprek, waarbij hij betrokkenen uitdrukkelijk kenbaar maakt dat hij voornemens is een melding te doen bij de Sociale Verzekeringsbank.</text:p>
                </text:list-item>
                <text:list-item text:style-override="id1-3-2-2-6-3-11">
                  <text:number>10.</text:number>
                  <text:p text:style-name="al">Blijkt uit het onderzoek als bedoeld in het derde lid dat er geen sprake is van vrijstelling, en blijkt dat sprake is van verwijtbaar handelen of nalaten van de jongere die tevens voldoet aan de criteria voor verwijzing naar Bureau Halt, dan kan de leerplichtambtenaar, besluiten tot een verwijzing naar Bureau Halt. Indien de leerplichtambtenaar die tevens bevoegd is als buitengewoon opsporingsambtenaar besloten heeft over te gaan tot Haltverwijzing, dan roept hij ouders en jongere vanaf 12 jaar op voor een gesprek, waarin hij toestemming vraagt aan de ouders (voor de jongere tot 16 jaar) en jongere om door te verwijzen naar Bureau Halt. De leerplichtambtenaar stel middels een verkort proces-verbaal een Haltverwijzing op. De jongere ondertekent de Haltverwijzing en geeft daarmee zijn toestemming. Aan de jongere en ouders wordt een brief gestuurd met verwijzing naar Halt . In deze brief staan ook de consequenties bij het niet nakomen van de afspraken beschreven . De leerplichtambtenaar stuurt de Halt-verwijzing naar Halt. De leerplichtambtenaar licht de school in over de verwijzing en over de afloop van de Haltstraf.</text:p>
                </text:list-item>
                <text:list-item text:style-override="id1-3-2-2-6-3-12">
                  <text:number>11.</text:number>
                  <text:p text:style-name="al">Bij een negatieve afdoening van de Haltstraf maakt de leerplichtambtenaar die tevens bevoegd is als buitgewoon opsporingsambtenaar een proces-verbaal op, nadat er overleg is geweest met het Openbaar Ministerie.</text:p>
                </text:list-item>
                <text:list-item text:style-override="id1-3-2-2-6-3-13">
                  <text:number>12.</text:number>
                  <text:p text:style-name="al">Blijkt uit het onderzoek als bedoeld in het derde lid dat er geen sprake is van vrijstelling, en blijkt dat sprake kan zijn van verwijtbaar handelen of nalaten van de ouders en/of de jongere die de leeftijd van 12 jaar heeft bereikt, en komt deze jongere niet meer in aanmerking voor een verwijzing naar Bureau Halt, dan maakt de leerplichtambtenaar die tevens bevoegd is als buitengewoon opsporingsambtenaar proces-verbaal op van zijn bevindingen en zendt dit naar de officier van justitie. Indien hij voornemens is proces-verbaal op te maken, roept de leerplichtambtenaar de ouders en de jongere van 12 jaar of ouder op voor een verhoor, waarbij hij de betrokkenen uitdrukkelijk kenbaar maakt dat hij voornemens is een proces-verbaal op te maken. Het opmaken van een proces-verbaal en een melding doen bij de Sociale Verzekeringsbank kan gelijktijdig, maar ook volgend op elkaar plaatsvinden.</text:p>
                </text:list-item>
                <text:list-item text:style-override="id1-3-2-2-6-3-14">
                  <text:number>13.</text:number>
                  <text:p text:style-name="al">De leerplichtambtenaar is bevoegd, na collegiale consultatie, het (laten) opmaken van proces-verbaal achterwege te laten en de ouders en/of de jongere een schriftelijke waarschuwing te geven indien sprake is van:</text:p>
                  <text:list text:style-name="id1-3-2-2-6-3-14-3">
                    <text:list-item text:style-override="id1-3-2-2-6-3-14-3-1">
                      <text:number>-</text:number>
                      <text:p text:style-name="al"> verwijtbaar handelen of nalaten, doch geen kennelijke opzet tot het plegen van een overtreding; en,</text:p>
                    </text:list-item>
                    <text:list-item text:style-override="id1-3-2-2-6-3-14-3-2">
                      <text:number>-</text:number>
                      <text:p text:style-name="al">een eerste overtreding waarbij sprake is van zorg; en,</text:p>
                    </text:list-item>
                    <text:list-item text:style-override="id1-3-2-2-6-3-14-3-3">
                      <text:number>-</text:number>
                      <text:p text:style-name="al">verzuim van lichte aard (overig verzuim volgens DUO), namelijk korter dan 16 uur binnen 4 aaneengesloten weken.</text:p>
                    </text:list-item>
                  </text:list>
                </text:list-item>
                <text:list-item text:style-override="id1-3-2-2-6-3-15">
                  <text:number>14.</text:number>
                  <text:p text:style-name="al">De leerplichtambtenaar kan overgaan tot het opleggen van een (preventieve) last onder dwangsom indien hij van mening is, gezien de achtergrond en aard van de verzuimsituatie, dat deze maatregel kan leiden tot het opheffen van het verzuim dan wel het voorkomen van herhaling. De hoogte van de dwangsom is € 10,-- per uur tot een maximum van € 5.000,-- per schooljaar.</text:p>
                </text:list-item>
                <text:list-item text:style-override="id1-3-2-2-6-3-16">
                  <text:number>15.</text:number>
                  <text:p text:style-name="al">Zodra de leerplichtambtenaar kennis neemt van schoolverzuim waarvan niet door een directeur is kennis gegeven, stelt de leerplichtambtenaar een onderzoek in naar de reden waarom de directeur het verzuim niet heeft gemeld. Blijkt de directeur onwillig of nalatig in het nakomen van deze verplichting, dan kan de leerplichtambtenaar een signaal afgeven bij de Inspectie van het Onderwijs. </text:p>
                </text:list-item>
                <text:list-item text:style-override="id1-3-2-2-6-3-17">
                  <text:number>16.</text:number>
                  <text:p text:style-name="al">De leerplichtambtenaar kan aan de directeur gevraagd of ongevraagd een advies geven over het te voeren beleid met betrekking tot het registreren van verzuim en het doen van kennisgevingen van verzuim, met het oog op het bevorderen van een effectief verzuimbestrijding beleid en de rechtsgelijkheid. De leerplichtambtenaar kan directeuren verzoeken om eerder een kennisgeving van verzuim in te dienen dan de wet voorschrijft indien dat doelmatig is met het oog op de verzuimbestrijding.</text:p>
                </text:list-item>
                <text:list-item text:style-override="id1-3-2-2-6-3-18">
                  <text:number>17.</text:number>
                  <text:p text:style-name="al">Blijkt aan de leerplichtambtenaar dat er sprake is van een zorgelijke gezinssituatie of zorgelijk gedrag van de jongere dan vermeldt de leerplichtambtenaar de jongere in de Verwijsindex Vallei(ViVallei). </text:p>
                </text:list-item>
              </text:list>
            </text:section>
            <text:p text:style-name="hoofdstuk_bottom"/>
          </text:section>
          <text:section text:name="hoofdstuk_id1-3-2-2-7" text:style-name="hoofdstuk">
            <text:p text:style-name="hoofdstuk_kop"><text:span text:style-name="label"/> <text:span text:style-name="nr"/> Absoluut verzuim van leerplichtigen en kwalificatieplichtige jongeren </text:p>
            <text:section text:name="artikel_id1-3-2-2-7-2" text:style-name="artikel">
              <text:p text:style-name="artikel_kop_titel"><text:span text:style-name="artikel_kop_label"/> <text:span text:style-name="artikel_kop_nr"/> </text:p>
              <text:p text:style-name="al">(artikelen 2, lid 1, 3, 4a en 4b Leerplichtwet)</text:p>
            </text:section>
            <text:section text:name="artikel_id1-3-2-2-7-3" text:style-name="artikel">
              <text:p text:style-name="artikel_kop_titel"><text:span text:style-name="artikel_kop_label">Artikel</text:span> <text:span text:style-name="artikel_kop_nr"> 7</text:span> </text:p>
              <text:list text:style-name="id1-3-2-2-7-3-2">
                <text:list-item text:style-override="id1-3-2-2-7-3-2">
                  <text:number>1.</text:number>
                  <text:p text:style-name="al">Indien blijkt dat een leerplichtige en kwalificatieplichtige jongere niet als leerling is ingeschreven zonder dat daarvoor een grond voor vrijstelling aanwezig is, onderzoekt de leerplichtambtenaar onverwijld, doch ten hoogste binnen vijf werkdagen, of wegens een administratieve onvolkomenheid een bericht van inschrijving ontbreekt. (zie ook artikel 3 lid 7 van deze instructie)</text:p>
                </text:list-item>
                <text:list-item text:style-override="id1-3-2-2-7-3-3">
                  <text:number>2.</text:number>
                  <text:p text:style-name="al">Indien niet is gebleken dat sprake is van een administratieve onvolkomenheid, zoekt de leerplichtambtenaar onverwijld, doch ten hoogste binnen vijf werkdagen, contact met de ouders en stelt hen in de gelegenheid om nadere uitleg over het achterwege blijven van een inschrijving te geven. Ouders kunnen worden uitgenodigd om op gesprek te komen. Indien het een jongere betreft die de leeftijd van 12 jaar heeft bereikt, zoekt de leerplichtambtenaar tevens contact met de jongere.</text:p>
                </text:list-item>
                <text:list-item text:style-override="id1-3-2-2-7-3-4">
                  <text:number>3.</text:number>
                  <text:p text:style-name="al">Indien de jongere vóór het intreden van de situatie van absoluut verzuim wel op een school of instelling ingeschreven is geweest, neemt de leerplichtambtenaar contact op met de directeur van die school of instelling en vraagt diens zienswijze over het opgetreden absolute verzuim.</text:p>
                </text:list-item>
                <text:list-item text:style-override="id1-3-2-2-7-3-5">
                  <text:number>4.</text:number>
                  <text:p text:style-name="al">Indien de ouders is aangeraden in het gesprek om de jongere in te schrijven dan wel een andere actie op te volgen, wordt binnen vijf werkdagen gecontroleerd of hier inderdaad gehoor aan is gegeven. Als het advies is opgevolgd wordt dit verwerkt in het dossier. Is het advies niet opgevolgd dan volgt in principe een last onder dwangsom en /of proces-verbaal, eventueel een zorgmelding en bij 17-jarigen een melding aan de Sociale Verzekeringsbank.</text:p>
                </text:list-item>
                <text:list-item text:style-override="id1-3-2-2-7-3-6">
                  <text:number>5.</text:number>
                  <text:p text:style-name="al">De leerplichtambtenaar kan overgaan tot het opleggen van een last onder dwangsom indien hij van mening is, gezien de achtergrond en aard van de verzuimsituatie, dat deze maatregel kan leiden tot het opheffen van het verzuim dan wel het voorkomen van herhaling. De hoogte van de dwangsom is €500,-- per week tot een maximum van €5.000,--per schooljaar. </text:p>
                </text:list-item>
              </text:list>
            </text:section>
            <text:p text:style-name="hoofdstuk_bottom"/>
          </text:section>
          <text:section text:name="hoofdstuk_id1-3-2-2-8" text:style-name="hoofdstuk">
            <text:p text:style-name="hoofdstuk_kop"><text:span text:style-name="label"/> <text:span text:style-name="nr"/> Kennisgeving in- en afschrijvingen, (dreigend) voortijdig schoolverlaten van leerplichtigen (met inbegrip van verwijdering) </text:p>
            <text:section text:name="artikel_id1-3-2-2-8-2" text:style-name="artikel">
              <text:p text:style-name="artikel_kop_titel"><text:span text:style-name="artikel_kop_label"/> <text:span text:style-name="artikel_kop_nr"/> </text:p>
              <text:p text:style-name="al">(artikel 18, eerste lid, Leerplichtwet, artikelen 28 en 118h WVO, artikel 47a 162b WEC of artikel 8.1.8 en 8.3.2. WEB) </text:p>
            </text:section>
            <text:section text:name="artikel_id1-3-2-2-8-3" text:style-name="artikel">
              <text:p text:style-name="artikel_kop_titel"><text:span text:style-name="artikel_kop_label">Artikel</text:span> <text:span text:style-name="artikel_kop_nr"> 8</text:span> </text:p>
              <text:list text:style-name="id1-3-2-2-8-3-2">
                <text:list-item text:style-override="id1-3-2-2-8-3-2">
                  <text:number>1.</text:number>
                  <text:p text:style-name="al">De kennisgevingen van een (voorgenomen) beslissing tot verwijdering van eenleerling, de kennisgeving van afschrijving en de melding van voortijdig schoolverlaten worden door de administratief medewerker ontvangen. Er wordt een leerlingdossier aangemaakt, of de kennisgeving wordt toegevoegd in het reeds aanwezige leerlingdossier. Artikel 6, leden 3 tot en met 13, zijn van overeenkomstige toepassing.</text:p>
                </text:list-item>
                <text:list-item text:style-override="id1-3-2-2-8-3-3">
                  <text:number>2.</text:number>
                  <text:p text:style-name="al">Zodra de leerplichtambtenaar kennisneemt van verwijdering of van voortijdig schoolverlaten van een jongere die niet overeenkomstig de wettelijke bepalingen is gemeld, stelt de leerplichtambtenaar een onderzoek in naar de oorzaak hiervan. Als de directeur onwillig of nalatig is in het nakomen van deze verplichting, dan roept de leerplichtambtenaar de directeur op voor een gesprek en maakt hij een dossier (van bevindingen) op. De leerplichtambtenaar beslist of het dossier ter signalering aan de Inspectie van het onderwijs wordt gestuurd (bij overtreding van artikel 18 Leerplichtwet) dan wel een bericht van zijn bevindingen aan de inspecteur van de desbetreffende school of instelling (bij het niet nakomen van de verplichtingen krachtens artikel 28 WVO, artikel 47a WEC of artikel 8.1.8 WEB).</text:p>
                </text:list-item>
                <text:list-item text:style-override="id1-3-2-2-8-3-4">
                  <text:number>3.</text:number>
                  <text:p text:style-name="al">De leerplichtambtenaar kan aan een directeur op diens verzoek advies geven over de aanpak van het voorkomen van verwijdering of voortijdig schoolverlaten van een bij de school ingeschreven jongere. Indien de leerplichtambtenaar een dergelijk advies geeft, deelt de directeur aan de leerplichtambtenaar mee op welke wijze hij met het advies omgaat.</text:p>
                </text:list-item>
              </text:list>
            </text:section>
            <text:p text:style-name="hoofdstuk_bottom"/>
          </text:section>
          <text:section text:name="hoofdstuk_id1-3-2-2-9" text:style-name="hoofdstuk">
            <text:p text:style-name="hoofdstuk_kop"><text:span text:style-name="label"/> <text:span text:style-name="nr"/> Vervangende leerplicht </text:p>
            <text:section text:name="artikel_id1-3-2-2-9-2" text:style-name="artikel">
              <text:p text:style-name="artikel_kop_titel"><text:span text:style-name="artikel_kop_label"/> <text:span text:style-name="artikel_kop_nr"/> </text:p>
              <text:p text:style-name="al">(artikelen 3a en 3b Leerplichtwet)</text:p>
            </text:section>
            <text:section text:name="artikel_id1-3-2-2-9-3" text:style-name="artikel">
              <text:p text:style-name="artikel_kop_titel"><text:span text:style-name="artikel_kop_label">Artikel</text:span> <text:span text:style-name="artikel_kop_nr"> 9</text:span> </text:p>
              <text:list text:style-name="id1-3-2-2-9-3-2">
                <text:list-item text:style-override="id1-3-2-2-9-3-2">
                  <text:number>1.</text:number>
                  <text:p text:style-name="al">De leerplichtambtenaar besluit namens het college over aanvragen tot het toestaan van vervangende leerplicht, als bedoeld in de artikelen 3a en 3b van de wet.</text:p>
                </text:list-item>
                <text:list-item text:style-override="id1-3-2-2-9-3-3">
                  <text:number>2.</text:number>
                  <text:p text:style-name="al">Blijkt aan de leerplichtambtenaar dat een jongere vermoedelijk in de omstandigheden verkeert als bedoeld in artikel 3a dan wel 3b van de wet, dan draagt de leerplichtambtenaar er zorg voor dat de noodzakelijke gesprekken met betrekking tot het aangepaste onderwijs- en begeleidingsprogramma en de praktijktijd (artikel 3a) dan wel arbeid van lichte aard (artikel 3b) binnen 10 werkdagen worden gevoerd.</text:p>
                </text:list-item>
                <text:list-item text:style-override="id1-3-2-2-9-3-4">
                  <text:number>3.</text:number>
                  <text:p text:style-name="al">De leerplichtambtenaar draagt er zorg voor dat de afspraken die in de gesprekken worden gemaakt schriftelijk worden vastgelegd. Hij draagt er zorg voor dat de vastgelegde afspraken in het leerlingdossier worden opgenomen en hij draagt er zorg voor dat degenen die betrokken zijn bij het ontwerpen van het aangepaste onderwijs- en begeleidingsprogramma en de inrichting van de praktijktijd dan wel de arbeid van lichte aard binnen vijf werkdagen over de gemaakte afspraken worden geïnformeerd.</text:p>
                </text:list-item>
                <text:list-item text:style-override="id1-3-2-2-9-3-5">
                  <text:number>4.</text:number>
                  <text:p text:style-name="al">De leerplichtambtenaar draagt er zorg voor dat het programma op voor hen begrijpelijke wijze aan de ouders en de jongere wordt uitgelegd en hij draagt er zorg voor dat de ouders het verzoek tot het toestaan van vervangende leerplicht ondertekenen en indienen.</text:p>
                </text:list-item>
              </text:list>
            </text:section>
            <text:p text:style-name="hoofdstuk_bottom"/>
          </text:section>
          <text:section text:name="hoofdstuk_id1-3-2-2-10" text:style-name="hoofdstuk">
            <text:p text:style-name="hoofdstuk_kop"><text:span text:style-name="label"/> <text:span text:style-name="nr"/> Vrijstelling van leerplicht wegens het volgen van ander onderwijs </text:p>
            <text:section text:name="artikel_id1-3-2-2-10-2" text:style-name="artikel">
              <text:p text:style-name="artikel_kop_titel"><text:span text:style-name="artikel_kop_label"/> <text:span text:style-name="artikel_kop_nr"/> </text:p>
              <text:p text:style-name="al">(artikel 4a en 15 Leerplichtwet)</text:p>
            </text:section>
            <text:section text:name="artikel_id1-3-2-2-10-3" text:style-name="artikel">
              <text:p text:style-name="artikel_kop_titel"><text:span text:style-name="artikel_kop_label">Artikel </text:span> <text:span text:style-name="artikel_kop_nr">10</text:span> </text:p>
              <text:list text:style-name="id1-3-2-2-10-3-2">
                <text:list-item text:style-override="id1-3-2-2-10-3-2">
                  <text:number>1.</text:number>
                  <text:p text:style-name="al">De leerplichtambtenaar besluit namens het college op een aanvraag tot toepassing van de vrijstelling als bedoeld in artikel 15 van de wet.</text:p>
                </text:list-item>
                <text:list-item text:style-override="id1-3-2-2-10-3-3">
                  <text:number>2.</text:number>
                  <text:p text:style-name="al">Bij de beoordeling of de jongere op andere wijze voldoende onderwijs geniet, slaat de leerplichtambtenaar acht op:</text:p>
                  <text:list text:style-name="id1-3-2-2-10-3-3-3">
                    <text:list-item text:style-override="id1-3-2-2-10-3-3-3-1">
                      <text:number>-</text:number>
                      <text:p text:style-name="al">de vraag of het onderwijs bijdraagt aan het behalen van een startkwalificatie; en,</text:p>
                    </text:list-item>
                    <text:list-item text:style-override="id1-3-2-2-10-3-3-3-2">
                      <text:number>-</text:number>
                      <text:p text:style-name="al">de vraag of de hoeveelheid tijd die met het onderwijs is gemoeid in redelijke verhouding staat tot de omvang van het onderwijs. </text:p>
                    </text:list-item>
                    <text:list-item text:style-override="id1-3-2-2-10-3-3-3-3">
                      <text:number>-</text:number>
                      <text:p text:style-name="al">Indien nodig neemt de leerplichtambtenaar voorwaarden op bij zijn besluit</text:p>
                    </text:list-item>
                  </text:list>
                </text:list-item>
                <text:list-item text:style-override="id1-3-2-2-10-3-4">
                  <text:number>3.</text:number>
                  <text:p text:style-name="al">Indien een 17-jarige in dienst wil treden bij defensie, levert leerplichtambtenaar aan de leerplichtambtenaar een kopie van de aanstellingsbrief bij Defensie, waarin Defensie verklaart dat de 17- jarige bij Defensie in dienst is en voor welke functie leerplichtambtenaar is bestemd <text:note text:id="noot_id1-3-2-2-10-3-4-2-1" text:note-class="footnote"><text:note-citation text:label=" 1 "> 1 </text:note-citation><text:note-body><text:p text:style-name="noot.al">Ouders hebben schriftelijk ingestemd met de aanstelling van de minderjarige</text:p></text:note-body></text:note>. In de aanstellingsbrief wordt de 17-jarige opgedragen een kopie van de aanstellingsbrief bij de afdeling leerplicht van zijn/haar woongemeente in te leveren. </text:p>
                </text:list-item>
                <text:list-item text:style-override="id1-3-2-2-10-3-5">
                  <text:number>4.</text:number>
                  <text:p text:style-name="al">Na marginale toetsing van de kopie aanstellingsbrief verleent de leerplichtambtenaar aan de betrokkene en zijn/haar ouders vrijstelling van leerplicht op grond van art 15 van de Lpw.</text:p>
                </text:list-item>
                <text:list-item text:style-override="id1-3-2-2-10-3-6">
                  <text:number>5.</text:number>
                  <text:p text:style-name="al">De leerplichtambtenaar vermeldt in de vrijstellingsbrief het defensiepersoneelnummer van de jongere. Het defensiepersoneelnummer staat vermeld in de aanstellingsbrief.</text:p>
                </text:list-item>
                <text:list-item text:style-override="id1-3-2-2-10-3-7">
                  <text:number>6.</text:number>
                  <text:p text:style-name="al">De leerplichtambtenaar stuurt de vrijstellingsbrief aan de betrokkene en zijn/haar ouders en een kopie aan het Dienstencentrum Human Resources<text:note text:id="noot_id1-3-2-2-10-3-7-2-1" text:note-class="footnote"><text:note-citation text:label=" 2 "> 2 </text:note-citation><text:note-body><text:p text:style-name="noot.al">DienstenCentrum HR, Deskundigheidscentrum cluster 1, Postbus 295, 7500AG Enschede</text:p></text:note-body></text:note> van Defensie.</text:p>
                </text:list-item>
                <text:list-item text:style-override="id1-3-2-2-10-3-8">
                  <text:number>7.</text:number>
                  <text:p text:style-name="al">Indien de aanstelling bij Defensie van de jongere vóór zijn/haar 18de jaar wordt beëindigd, vermeldt Defensie in de ontslagbrief dat met dit ontslag de grond voor vrijstelling van de leerplicht vervalt, dat de betrokkene zich bij een onderwijsinstelling moet melden voor het behalen van een startkwalificatie en dat Defensie melding doet van dit ontslag aan de afdeling Leerplicht van de woongemeente<text:note text:id="noot_id1-3-2-2-10-3-8-2-1" text:note-class="footnote"><text:note-citation text:label=" 3 "> 3 </text:note-citation><text:note-body><text:p text:style-name="noot.al">Indien bij een ontslag de betrokkene 18 jaar of ouder is, is een eventuele onderbreking van zijn verdere loopbaan in werk of studie door de RMC-regio te volgen in de SUWI inkijkapplicatie waarmee de RMC-regio de gegevens over uitkeringen kan inzien.</text:p></text:note-body></text:note> .</text:p>
                </text:list-item>
                <text:list-item text:style-override="id1-3-2-2-10-3-9">
                  <text:number>8.</text:number>
                  <text:p text:style-name="al">Het Dienstencentrum Human Resources van Defensie meldt aan de leerplichtambtenaar van de woongemeente in geval de jongere voor zijn/haar 18e jaar wordt ontslagen.</text:p>
                </text:list-item>
                <text:list-item text:style-override="id1-3-2-2-10-3-10">
                  <text:number>9.</text:number>
                  <text:p text:style-name="al">Nadat de 17-jarige is gemeld bij de Afdeling leerplicht van zijn/haar woongemeente, als uitgeschreven, controleert de leerplichtambtenaar of de kwalificatieplicht voldoende wordt nageleefd.</text:p>
                </text:list-item>
              </text:list>
            </text:section>
            <text:p text:style-name="hoofdstuk_bottom"/>
          </text:section>
          <text:section text:name="hoofdstuk_id1-3-2-2-11" text:style-name="hoofdstuk">
            <text:p text:style-name="hoofdstuk_kop"><text:span text:style-name="label"/> <text:span text:style-name="nr"/> Vrijstelling van de inschrijvingsplicht </text:p>
            <text:section text:name="artikel_id1-3-2-2-11-2" text:style-name="artikel">
              <text:p text:style-name="artikel_kop_titel"><text:span text:style-name="artikel_kop_label"/> <text:span text:style-name="artikel_kop_nr"/> </text:p>
              <text:p text:style-name="al">(artikel 5 aanhef en onder a, b en c, alsmede de artikelen 6, 7, 8 en 9 Leerplichtwet)</text:p>
            </text:section>
            <text:section text:name="artikel_id1-3-2-2-11-3" text:style-name="artikel">
              <text:p text:style-name="artikel_kop_titel"><text:span text:style-name="artikel_kop_label">Artikel</text:span> <text:span text:style-name="artikel_kop_nr"> 11</text:span> </text:p>
              <text:list text:style-name="id1-3-2-2-11-3-2">
                <text:list-item text:style-override="id1-3-2-2-11-3-2">
                  <text:number>1.</text:number>
                  <text:p text:style-name="al">De leerplichtambtenaar neemt de kennisgeving als bedoeld in artikel 6 van de wet in ontvangst. Hij zendt de ouders een ontvangstbevestiging waarin hij meedeelt op welke termijn de ouders een bericht zullen ontvangen over de ontvankelijkheid van het beroep op vrijstelling.</text:p>
                </text:list-item>
                <text:list-item text:style-override="id1-3-2-2-11-3-3">
                  <text:number>2.</text:number>
                  <text:p text:style-name="al">Als ouders een beroep willen doen op de grond bedoeld in artikel 5 onder a van de wet, probeert de leerplichtambtenaar te bewerkstelligen dat de aangewezen deskundige binnen 20 werkdagen de jongere onderzoekt en een schriftelijke verklaring over de geschiktheid van de jongere geeft.</text:p>
                </text:list-item>
                <text:list-item text:style-override="id1-3-2-2-11-3-4">
                  <text:number>3.</text:number>
                  <text:p text:style-name="al">Er wordt aan ouders toestemming gevraagd, zodat de door de gemeente aangewezen deskundige overleg kan plegen over de mogelijkheden van de desbetreffende jongere in het onderwijs met het samenwerkingsverband waar de jongere onder valt.</text:p>
                </text:list-item>
                <text:list-item text:style-override="id1-3-2-2-11-3-5">
                  <text:number>4.</text:number>
                  <text:p text:style-name="al">Indien de kennisgeving betrekking heeft op de grond bedoeld in artikel 5 onder a van de wet, dan is de termijn voor een bericht aan de ouders binnen 10 werkdagen na ontvangst van de verklaring van de deskundige.</text:p>
                </text:list-item>
                <text:list-item text:style-override="id1-3-2-2-11-3-6">
                  <text:number>5.</text:number>
                  <text:p text:style-name="al">Indien de kennisgeving aan de eisen van de wet voldoet, deelt de leerplichtambtenaar aan de ouders mee voor welke periode de vrijstelling geldt en voor welke datum zij een kennisgeving moeten indienen indien zij opnieuw een beroep op een vrijstellingsgrond willen doen. Tevens wordt de vrijstelling opgenomen in het vrijstelling register van DUO</text:p>
                </text:list-item>
                <text:list-item text:style-override="id1-3-2-2-11-3-7">
                  <text:number>6.</text:number>
                  <text:p text:style-name="al">Indien de ouders een beroep willen doen op de grond bedoeld in artikel 5 onder b van de wet, dan is de termijn voor een bericht aan de ouders ten hoogste 20 werkdagen. Als gegronde redenen aanwezig zijn voor een langere termijn, dan deelt de leerplichtambtenaar deze termijn binnen 20 werkdagen aan de ouders mee.</text:p>
                </text:list-item>
                <text:list-item text:style-override="id1-3-2-2-11-3-8">
                  <text:number>7.</text:number>
                  <text:p text:style-name="al">Indien de ouders een beroep doen op de grond bedoeld in artikel 5 onder b van de wet, dan onderzoekt de leerplichtambtenaar de bij de kennisgeving overgelegde bescheiden. Hij nodigt de ouders uit voor een mondelinge toelichting op het beroep. Hij onderzoekt of de bedenkingen daadwerkelijk de richting van het onderwijs betreffen. Hij gaat na of de jongere eerder op een school of instelling ingeschreven is geweest.</text:p>
                </text:list-item>
                <text:list-item text:style-override="id1-3-2-2-11-3-9">
                  <text:number>8.</text:number>
                  <text:p text:style-name="al">In het bericht aan de ouders, bedoeld in het eerste lid, deelt de leerplichtambtenaar aan de ouders mee of de ontvangen kennisgeving voldoet aan de eisen van de wet. Hij deelt tevens de gevolgen mee die verbonden zijn aan het niet voldoen aan de eisen van de wet.</text:p>
                </text:list-item>
                <text:list-item text:style-override="id1-3-2-2-11-3-10">
                  <text:number>9.</text:number>
                  <text:p text:style-name="al">Indien de kennisgeving niet aan de eisen van de wet voldoet, geeft de leerplichtambtenaar de ouders een redelijke termijn, die doorgaans niet langer is dan 20 werkdagen om de jongere alsnog in te schrijven op een school of instelling.</text:p>
                </text:list-item>
                <text:list-item text:style-override="id1-3-2-2-11-3-11">
                  <text:number>10.</text:number>
                  <text:p text:style-name="al">Indien de kennisgeving aan de eisen van de wet voldoet, deelt de leerplichtambtenaar aan de ouders mee voor welke periode de vrijstelling geldt en voor welke datum zij een kennisgeving moeten indienen indien zij opnieuw een beroep op een vrijstellingsgrond willen doen. Tevens wordt de vrijstelling opgenomen in het vrijstelling register van DUO</text:p>
                </text:list-item>
                <text:list-item text:style-override="id1-3-2-2-11-3-12">
                  <text:number>11.</text:number>
                  <text:p text:style-name="al">Indien de kennisgeving betrekking heeft op de grond bedoeld in artikel 5 onder c van de wet, en de omstandigheden zijn van dien aard dat (nog) geen verklaring van de directeur van de buiten Nederland gelegen school of inrichting van onderwijs kan worden overgelegd, dan deelt de leerplichtambtenaar aan de ouders mee op welke wijze, en op welk moment, door hen zal moeten worden aangetoond dat de jongere in het buitenland onderwijs geniet.</text:p>
                </text:list-item>
                <text:list-item text:style-override="id1-3-2-2-11-3-13">
                  <text:number>12.</text:number>
                  <text:p text:style-name="al">Indien de kennisgeving niet aan de eisen van de wet voldoet, geeft de leerplichtambtenaar de ouders een redelijke termijn, die doorgaans niet langer is dan 20 werkdagen om de jongere alsnog in te schrijven op een school of instelling.</text:p>
                </text:list-item>
                <text:list-item text:style-override="id1-3-2-2-11-3-14">
                  <text:number>13.</text:number>
                  <text:p text:style-name="al">Indien de kennisgeving aan de eisen van de wet voldoet, deelt de leerplichtambtenaar aan de ouders mee voor welke periode de vrijstelling geldt en voor welke datum zij een kennisgeving moeten indienen indien zij opnieuw een beroep op een vrijstellingsgrond willen doen. Tevens wordt de vrijstelling opgenomen in het vrijstelling register van DUO.</text:p>
                </text:list-item>
                <text:list-item text:style-override="id1-3-2-2-11-3-15">
                  <text:number>14.</text:number>
                  <text:p text:style-name="al">De leerplichtambtenaar informeert de Arbeidsinspectie over de vrijstelling. van de inschrijvingsplicht als deze betrekking heeft op jongeren tussen de 16 en 18 jaar zijn.</text:p>
                </text:list-item>
              </text:list>
            </text:section>
            <text:p text:style-name="hoofdstuk_bottom"/>
          </text:section>
          <text:section text:name="hoofdstuk_id1-3-2-2-12" text:style-name="hoofdstuk">
            <text:p text:style-name="hoofdstuk_kop"><text:span text:style-name="label"/> <text:span text:style-name="nr"/> Bepalen of een onderwijsvoorziening een school is in de zin van de Leerplichtwet </text:p>
            <text:section text:name="artikel_id1-3-2-2-12-2" text:style-name="artikel">
              <text:p text:style-name="artikel_kop_titel"><text:span text:style-name="artikel_kop_label"/> <text:span text:style-name="artikel_kop_nr"/> </text:p>
              <text:p text:style-name="al">(artikel 1a, 1 lid 2, 1A1 en 22, lid 4 Leerplichtwet)</text:p>
            </text:section>
            <text:section text:name="artikel_id1-3-2-2-12-3" text:style-name="artikel">
              <text:p text:style-name="artikel_kop_titel"><text:span text:style-name="artikel_kop_label">Artikel </text:span> <text:span text:style-name="artikel_kop_nr">12</text:span> </text:p>
              <text:list text:style-name="id1-3-2-2-12-3-2">
                <text:list-item text:style-override="id1-3-2-2-12-3-2">
                  <text:number>1.</text:number>
                  <text:p text:style-name="al">Indien ouders aangeven dat zij voldoen aan hun verplichtingen krachtens de Leerplichtwet doordat hun kind gebruik maakt van een niet uit de openbare kas bekostigde of aangewezen onderwijsvoorziening, dan neemt de leerplichtambtenaar contact op met de onderwijsinspectie met het verzoek een onderzoek in te stellen en binnen een in het verzoek aangegeven termijn een advies uit te brengen over de vraag of de onderwijsvoorziening kan worden beschouwd als een school in de zin van de Leerplichtwet.</text:p>
                </text:list-item>
                <text:list-item text:style-override="id1-3-2-2-12-3-3">
                  <text:number>2.</text:number>
                  <text:p text:style-name="al">De leerplichtambtenaar volgt het advies van de onderwijsinspectie.</text:p>
                </text:list-item>
                <text:list-item text:style-override="id1-3-2-2-12-3-4">
                  <text:number>3.</text:number>
                  <text:p text:style-name="al">Indien een school niet voldoet aan de criteria van de wet en niet langer een school in de zin van de wet is, stelt de leerplichtambtenaar de ouders van de leerlingen van de onderwijsvoorziening binnen 7 dagen schriftelijk op de hoogte van het feit dat de onderwijsvoorziening niet langer een school is als bedoeld in de wet, of verzekert hij er zich van dat de onderwijsvoorziening de ouders daarvan schriftelijk op de hoogte heeft gesteld.</text:p>
                </text:list-item>
              </text:list>
            </text:section>
            <text:p text:style-name="hoofdstuk_bottom"/>
          </text:section>
          <text:section text:name="hoofdstuk_id1-3-2-2-13" text:style-name="hoofdstuk">
            <text:p text:style-name="hoofdstuk_kop"><text:span text:style-name="label"/> <text:span text:style-name="nr"/> Aanwijzing deskundige </text:p>
            <text:section text:name="artikel_id1-3-2-2-13-2" text:style-name="artikel">
              <text:p text:style-name="artikel_kop_titel"><text:span text:style-name="artikel_kop_label"/> <text:span text:style-name="artikel_kop_nr"/> </text:p>
              <text:p text:style-name="al">(artikel 7 Leerplichtwet)</text:p>
            </text:section>
            <text:section text:name="artikel_id1-3-2-2-13-3" text:style-name="artikel">
              <text:p text:style-name="artikel_kop_titel"><text:span text:style-name="artikel_kop_label">Artikel</text:span> <text:span text:style-name="artikel_kop_nr"> 13</text:span> </text:p>
              <text:p text:style-name="al">Er worden ad hoc of structureel afspraken gemaakt met een arts, pedagoog of psycholoog over de wijze waarop hij of zij een verklaring over de geschiktheid tot toelating tot een school of instelling betreffende een jongere geeft. Indien er toestemming is van de ouders (en jongere vanaf 16 jaar) dan zal er contact worden opgenomen met het samenwerkingsverband over de onderwijsmogelijkheden van de jongere.</text:p>
            </text:section>
            <text:p text:style-name="hoofdstuk_bottom"/>
          </text:section>
          <text:section text:name="hoofdstuk_id1-3-2-2-14" text:style-name="hoofdstuk">
            <text:p text:style-name="hoofdstuk_kop"><text:span text:style-name="label"/> <text:span text:style-name="nr"/> Melding aan de Raad voor de Kinderbescherming </text:p>
            <text:section text:name="artikel_id1-3-2-2-14-2" text:style-name="artikel">
              <text:p text:style-name="artikel_kop_titel"><text:span text:style-name="artikel_kop_label"/> <text:span text:style-name="artikel_kop_nr"/> </text:p>
              <text:p text:style-name="al">(artikel 22, lid 5 Leerplichtwet)</text:p>
            </text:section>
            <text:section text:name="artikel_id1-3-2-2-14-3" text:style-name="artikel">
              <text:p text:style-name="artikel_kop_titel"><text:span text:style-name="artikel_kop_label">Artikel </text:span> <text:span text:style-name="artikel_kop_nr">14</text:span> </text:p>
              <text:p text:style-name="al">Indien de leerplichtambtenaar een proces-verbaal tegen de jongere in verband met relatief verzuim aan de Officier van Justitie zendt, zendt hij tevens een afschrift van het proces-verbaal naar de Raad voor de Kinderbescherming . Dit geldt ook voor een recidive proces-verbaal, waar ouders en/of jongere als verdachte zijn opgenomen. Voordat een pv wordt opgemaakt, kan de medewerker van het Adviesteam van de RvdK door de leerplichtambtenaar worden geconsulteerd over de voor deze jongere en zijn gezin gewenste route: vrijwillige hulp, een civiel en/of strafrechtelijke route .</text:p>
              <text:p text:style-name="al"/>
            </text:section>
            <text:p text:style-name="hoofdstuk_bottom"/>
          </text:section>
          <text:section text:name="hoofdstuk_id1-3-2-2-15" text:style-name="hoofdstuk">
            <text:p text:style-name="hoofdstuk_kop"><text:span text:style-name="label"/> <text:span text:style-name="nr"/> Melding aan Veilig Thuis</text:p>
            <text:section text:name="artikel_id1-3-2-2-15-2" text:style-name="artikel">
              <text:p text:style-name="artikel_kop_titel"><text:span text:style-name="artikel_kop_label">Artikel</text:span> <text:span text:style-name="artikel_kop_nr"> 15</text:span> </text:p>
              <text:p text:style-name="al">Indien de leerplichtambtenaar bij een onderzoek komt tot het vermoeden van verwaarlozing van de belangen van een jongere/kind, kan hij een rapport van zijn bevindingen naar Veilig thuis sturen met het verzoek om een onderzoek te doen. Hij deelt zijn beslissing om een rapport aan Veilig Thuis te zenden schriftelijk mee aan de betrokken ouders. Hij neemt het rapport op in het leerlingdossier. </text:p>
            </text:section>
            <text:p text:style-name="hoofdstuk_bottom"/>
          </text:section>
          <text:section text:name="hoofdstuk_id1-3-2-2-16" text:style-name="hoofdstuk">
            <text:p text:style-name="hoofdstuk_kop"><text:span text:style-name="label"/> <text:span text:style-name="nr"/> Meldcode Huiselijk geweld en Kindermishandeling </text:p>
            <text:section text:name="artikel_id1-3-2-2-16-2" text:style-name="artikel">
              <text:p text:style-name="artikel_kop_titel"><text:span text:style-name="artikel_kop_label"/> <text:span text:style-name="artikel_kop_nr"/> </text:p>
              <text:p text:style-name="al">(artikel 16 lid 4 sub e Leerplichtwet)</text:p>
            </text:section>
            <text:section text:name="artikel_id1-3-2-2-16-3" text:style-name="artikel">
              <text:p text:style-name="artikel_kop_titel"><text:span text:style-name="artikel_kop_label">Artikel</text:span> <text:span text:style-name="artikel_kop_nr"> 16</text:span> </text:p>
              <text:list text:style-name="id1-3-2-2-16-3-2">
                <text:list-item text:style-override="id1-3-2-2-16-3-2">
                  <text:number>1.</text:number>
                  <text:p text:style-name="al">De meldcode bestaat uit 5 stappen. De leerplichtambtenaar volgt deze stappen.</text:p>
                </text:list-item>
                <text:list-item text:style-override="id1-3-2-2-16-3-3">
                  <text:number>2.</text:number>
                  <text:p text:style-name="al">Stap 1: In kaart brengen van signalen. De leerplichtambtenaar brengt de signalen die een vermoeden van huiselijk geweld of kindermishandeling bevestigen of ontkrachten in kaart en leg deze vast in het leerlingdossier. Tevens legt de leerplichtambtenaar ook de contacten over de signalen vast, evenals de stappen die worden gezet en de besluiten die worden genomen. De leerplichtambtenaar beschrijft de signalen zo feitelijk mogelijk. Hypothesen en veronderstellingen worden vastgelegd, daarbij wordt uitdrukkelijk opgenomen dat het gaat om een hypothese of veronderstelling. De leerplichtambtenaar maakt een vervolgaantekening als een hypothese of veronderstelling later wordt bevestigd of ontkracht. De leerplichtambtenaar vermeldt de bron als er informatie van derden wordt vastgelegd. Diagnoses worden alleen vastgelegd als ze zijn gesteld door een bevoegde beroepskracht. </text:p>
                </text:list-item>
                <text:list-item text:style-override="id1-3-2-2-16-3-4">
                  <text:number>3.</text:number>
                  <text:p text:style-name="al">Indien uit een vertrouwelijk gesprek met een leerling blijkt dat er sprake is van huiselijk geweld of kindermishandeling, dan meldt de leerplichtambtenaar dat hij of zij conform de meldcode zal handelen, tenzij er zwaarwegende belangen van de leerling zijn om dit na te laten.</text:p>
                </text:list-item>
                <text:list-item text:style-override="id1-3-2-2-16-3-5">
                  <text:number>4.</text:number>
                  <text:p text:style-name="al">Betreffen de signalen huiselijk geweld of kindermishandeling gepleegd door een beroepskracht, dan meldt de leerplichtambtenaar de signalen bij de leidinggevende of de directie. In dat geval zijn de verdere stappen niet van toepassing.</text:p>
                </text:list-item>
                <text:list-item text:style-override="id1-3-2-2-16-3-6">
                  <text:number>5.</text:number>
                  <text:p text:style-name="al">Stap 2: Collegiale consultatie en zo nodig raadplegen van Veilig Thuis. De leerplichtambtenaar bespreekt de signalen met een collega bij voorkeur een leerplichtambtenaar lokaal of regionaal. De leerplichtambtenaar vraagt zo nodig ook advies aan Veilig Thuis. De leerplichtambtenaar legt de uitkomst van de bespreking vast in het leerlingdossier.</text:p>
                </text:list-item>
                <text:list-item text:style-override="id1-3-2-2-16-3-7">
                  <text:number>6.</text:number>
                  <text:p text:style-name="al">Stap 3: Gesprek met de leerling(ouder dan 12 jaar) en ouders/verzorgers. De leerplichtambtenaar nodigt de leerling en ouders/verzorgers uit om de signalen te bespreken. Dit gesprek wordt bij voorkeur door twee medewerkers gevoerd. In het gesprek komen de volgende onderwerpen aan de orde: het doel van het gesprek, de feiten die de leerplichtambtenaar heeft vastgesteld en de waarnemingen die zijn gedaan. Aan de leerling en ouders/verzorgers wordt gevraagd hierop te reageren. De leerplichtambtenaar komt pas na deze reactie zo nodig en zo mogelijk met een interpretatie van hetgeen de leerplichtambtenaar heeft gezien, gehoord en waargenomen. De leerplichtambtenaar vertelt de ouders wat de vervolgeacties (kunnen) zijn. De leerplichtambtenaar legt op zorgvuldige wijze de bevindingen van het gesprek vast in het leerlingdossier.</text:p>
                </text:list-item>
                <text:list-item text:style-override="id1-3-2-2-16-3-8">
                  <text:number>7.</text:number>
                  <text:p text:style-name="al">Het doen van een melding zonder dat de signalen zijn besproken met de leerling en ouders/verzorgers, is alleen mogelijk als de veiligheid van de leerling, ouders/verzorgers, de leerplichtambtenaar of die van een ander in het geding is, of als er goede redenen zijn om te veronderstellen dat de leerling of ouders/verzorgers door dit gesprek het contact zullen verbreken.</text:p>
                </text:list-item>
                <text:list-item text:style-override="id1-3-2-2-16-3-9">
                  <text:number>8.</text:number>
                  <text:p text:style-name="al">Stap 4: Weeg de aard en de ernst van het huiselijk geweld of de kindermishandeling. De leerplichtambtenaar weegt op basis van de signalen, van het ingewonnen advies en van het gesprek met de leerling en ouders/verzorgers , en na consultatie van een collega bij voorkeur een leerplichtambtenaar lokaal of regionaal het risico op huiselijk geweld of kindermishandeling. De leerplichtambtenaar weegt eveneens de aard en de ernst van het huiselijk geweld of de kindermishandeling. De leerplichtambtenaar legt zijn afwegingen vast in het leerlingdossier.</text:p>
                </text:list-item>
                <text:list-item text:style-override="id1-3-2-2-16-3-10">
                  <text:number>9.</text:number>
                  <text:p text:style-name="al">Stap 5: Beslissen: zelf hulp organiseren of melden. De leerplichtambtenaar weegt af of de leerling en zijn gezin redelijkerwijs voldoende tegen het risico op huiselijk geweld of op kindermishandeling beschermd kan worden door het inschakelen van de noodzakelijke hulp. De leerplichtambtenaar plaatst een melding in de verwijsindex Risicojongeren. </text:p>
                </text:list-item>
                <text:list-item text:style-override="id1-3-2-2-16-3-11">
                  <text:number>10.</text:number>
                  <text:p text:style-name="al">De leerplichtambtenaar doet alsnog een melding van zijn vermoeden bij het Veilig Thuis Geweld als er signalen zijn dat het huiselijk geweld of de kindermishandeling niet stopt of opnieuw begint.</text:p>
                </text:list-item>
                <text:list-item text:style-override="id1-3-2-2-16-3-12">
                  <text:number>11.</text:number>
                  <text:p text:style-name="al">Alvorens dat de leerplichtambtenaar een melding doet bespreekt hij deze melding met de leerling(ouder dan 12 jaar) en ouders/verzorgers. In dit gesprek geeft de leerplichtambtenaar aan waarom hij van plan is de melding te doen, vraagt de leerling en ouders/verzorgers om een reactie, hoort de eventuele bezwaren op de melding aan en probeert hieraan tegemoet te komen en maakt vervolgens de afweging over de noodzaak en de aard en ernst van het geweld en de noodzaak om de leerling of ouders/verzorgers te beschermen. De leerplichtambtenaar legt het gesprek vast in het leerlingdossier.</text:p>
                </text:list-item>
                <text:list-item text:style-override="id1-3-2-2-16-3-13">
                  <text:number>12.</text:number>
                  <text:p text:style-name="al">De leerplichtambtenaar geeft bij de melding aan op grond van welke feiten en gebeurtenissen hij of zij hiertoe besloten heeft. Tevens meldt de leerplichtambtenaar of er informatie van anderen afkomstig is. De leerplichtambtenaar legt de melding vast in het leerlingdossier.</text:p>
                </text:list-item>
              </text:list>
            </text:section>
            <text:p text:style-name="hoofdstuk_bottom"/>
          </text:section>
          <text:section text:name="hoofdstuk_id1-3-2-2-17" text:style-name="hoofdstuk">
            <text:p text:style-name="hoofdstuk_kop"><text:span text:style-name="label"/> <text:span text:style-name="nr"/> Melding aan de inspectiedienst van het Ministerie van Sociale Zaken en Werkgelegenheid </text:p>
            <text:section text:name="artikel_id1-3-2-2-17-2" text:style-name="artikel">
              <text:p text:style-name="artikel_kop_titel"><text:span text:style-name="artikel_kop_label"/> <text:span text:style-name="artikel_kop_nr"/> </text:p>
              <text:p text:style-name="al">(artikel 23 Leerplichtwet, artikel 5 Leerplichtregeling 1995)</text:p>
            </text:section>
            <text:section text:name="artikel_id1-3-2-2-17-3" text:style-name="artikel">
              <text:p text:style-name="artikel_kop_titel"><text:span text:style-name="artikel_kop_label">Artikel </text:span> <text:span text:style-name="artikel_kop_nr">17</text:span> </text:p>
              <text:p text:style-name="al">De leerplichtambtenaar draagt zorg voor een goede informatieverstrekking aan het districtshoofd van de Arbeidsinspectie van het Ministerie van Sociale Zaken en Werkgelegenheid met betrekking tot:</text:p>
              <text:list text:style-name="id1-3-2-2-17-3-3">
                <text:list-item text:style-override="id1-3-2-2-17-3-3-1">
                  <text:number>a)</text:number>
                  <text:p text:style-name="al">Jongeren voor wie vervangende leerplicht is goedgekeurd op grond van artikel 3b van de wet;</text:p>
                </text:list-item>
                <text:list-item text:style-override="id1-3-2-2-17-3-3-2">
                  <text:number>b)</text:number>
                  <text:p text:style-name="al">Jongeren voor wie vrijstelling van de inschrijfplicht bestaat op grond van artikel 5, onder a of b van de wet, en die 16 jaar of ouder zijn;</text:p>
                </text:list-item>
                <text:list-item text:style-override="id1-3-2-2-17-3-3-3">
                  <text:number>c)</text:number>
                  <text:p text:style-name="al">Jongeren ten aanzien van wie hij bemerkt dat deze in strijd met de voorschriften arbeid verrichten.</text:p>
                </text:list-item>
              </text:list>
            </text:section>
            <text:p text:style-name="hoofdstuk_bottom"/>
          </text:section>
          <text:section text:name="hoofdstuk_id1-3-2-2-18" text:style-name="hoofdstuk">
            <text:p text:style-name="hoofdstuk_kop"><text:span text:style-name="label"/> <text:span text:style-name="nr"/> Melding aan de Sociale Verzekeringsbank</text:p>
            <text:section text:name="artikel_id1-3-2-2-18-2" text:style-name="artikel">
              <text:p text:style-name="artikel_kop_titel"><text:span text:style-name="artikel_kop_label"/> <text:span text:style-name="artikel_kop_nr"/> </text:p>
              <text:p text:style-name="al">(artikel 7 Algemene Kinderbijslagwet)</text:p>
            </text:section>
            <text:section text:name="artikel_id1-3-2-2-18-3" text:style-name="artikel">
              <text:p text:style-name="artikel_kop_titel"><text:span text:style-name="artikel_kop_label">Artikel</text:span> <text:span text:style-name="artikel_kop_nr"> 18</text:span> </text:p>
              <text:list text:style-name="id1-3-2-2-18-3-2">
                <text:list-item text:style-override="id1-3-2-2-18-3-2">
                  <text:number>1.</text:number>
                  <text:p text:style-name="al">De leerplichtambtenaar kan een melding doen bij de Sociale Verzekeringsbank indien er sprake is van ongeoorloofd verzuim bij een jongere van 16 of 17 jaar zonder startkwalificatie. Onder ongeoorloofd verzuim wordt verstaan; verzuim van 16 uur of meer in een periode 4 weken, of niet ingeschreven staan op een school, tenzij er sprake is van een vrijstelling.</text:p>
                </text:list-item>
                <text:list-item text:style-override="id1-3-2-2-18-3-3">
                  <text:number>2.</text:number>
                  <text:p text:style-name="al">De leerplichtambtenaar kan besluiten om over te gaan tot een melding indien er sprake is van verwijtbaarheid van de ouders en/of jongere, ouders en/of jongere niet willen meewerken aan afspraken om het verzuim te stoppen en/of er sprake is van recidive.</text:p>
                </text:list-item>
                <text:list-item text:style-override="id1-3-2-2-18-3-4">
                  <text:number>3.</text:number>
                  <text:p text:style-name="al">Alvorens de leerplichtambtenaar een melding doet bij de SVB, roept hij ouders en jongere behoorlijk op om hen van de voorgenomen melding op de hoogte te brengen. Tevens worden er afspraken gemaakt binnen welke termijn onder welke voorwaarden de ouders en jongere de melding kunnen voorkomen.</text:p>
                </text:list-item>
                <text:list-item text:style-override="id1-3-2-2-18-3-5">
                  <text:number>4.</text:number>
                  <text:p text:style-name="al">De leerplichtambtenaar zet de volgende afspraken op papier, welke naar ouders en jongere verstuurd worden:</text:p>
                  <text:list text:style-name="id1-3-2-2-18-3-5-3">
                    <text:list-item text:style-override="id1-3-2-2-18-3-5-3-1">
                      <text:number>-</text:number>
                      <text:p text:style-name="al">het geconstateerde verzuim (minimaal 16 uur per 4 weken); </text:p>
                    </text:list-item>
                    <text:list-item text:style-override="id1-3-2-2-18-3-5-3-2">
                      <text:number>-</text:number>
                      <text:p text:style-name="al">de ondernomen acties om dit verzuim te stoppen, welke niet hebben geleid tot het resultaat (acties van de leerplichtambtenaar, gesprek, waarschuwing, melding ZAT enz.);</text:p>
                    </text:list-item>
                    <text:list-item text:style-override="id1-3-2-2-18-3-5-3-3">
                      <text:number>-</text:number>
                      <text:p text:style-name="al">datum waarop de melding naar de SVB is verstuurd;</text:p>
                    </text:list-item>
                    <text:list-item text:style-override="id1-3-2-2-18-3-5-3-4">
                      <text:number>-</text:number>
                      <text:p text:style-name="al">datum waarop de kinderbijslag stop gezet zal worden </text:p>
                    </text:list-item>
                    <text:list-item text:style-override="id1-3-2-2-18-3-5-3-5">
                      <text:number>-</text:number>
                      <text:p text:style-name="al">voorwaarden waar ouders en/of jongere aan moeten voldoen om de melding ongedaan te maken; </text:p>
                    </text:list-item>
                    <text:list-item text:style-override="id1-3-2-2-18-3-5-3-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list-item>
              </text:list>
              <text:p text:style-name="al"/>
            </text:section>
            <text:p text:style-name="hoofdstuk_bottom"/>
          </text:section>
          <text:section text:name="hoofdstuk_id1-3-2-2-19" text:style-name="hoofdstuk">
            <text:p text:style-name="hoofdstuk_kop"><text:span text:style-name="label"/> <text:span text:style-name="nr"/> Melding aan de Inspectie van het onderwijs</text:p>
            <text:section text:name="artikel_id1-3-2-2-19-2" text:style-name="artikel">
              <text:p text:style-name="artikel_kop_titel"><text:span text:style-name="artikel_kop_label"/> <text:span text:style-name="artikel_kop_nr"/> </text:p>
              <text:p text:style-name="al">(artikel 17 Leerplichtwet, toezicht op de directeur /Inspectie van het onderwijs)</text:p>
            </text:section>
            <text:section text:name="artikel_id1-3-2-2-19-3" text:style-name="artikel">
              <text:p text:style-name="artikel_kop_titel"><text:span text:style-name="artikel_kop_label">Artikel</text:span> <text:span text:style-name="artikel_kop_nr"> 19</text:span> </text:p>
              <text:list text:style-name="id1-3-2-2-19-3-2">
                <text:list-item text:style-override="id1-3-2-2-19-3-2">
                  <text:number>1.</text:number>
                  <text:p text:style-name="al">Wanneer een leerplichtambtenaar, bij de uitoefening van zijn toezichthoudende rol op leerlingen en ouders/verzorgers, tekortkomingen waarneemt bij een school of onderwijsinstelling in de naleving van de Leerplichtwet, informeert en adviseert de leerplichtambtenaar de school of onderwijsinstelling, zodat deze zich bewust is van de geldende wettelijke bepalingen, in verband met de diverse maatregelen ten behoeve van het bestrijden van verzuim en voortijdig schoolverlaten.</text:p>
                </text:list-item>
                <text:list-item text:style-override="id1-3-2-2-19-3-3">
                  <text:number>2.</text:number>
                  <text:p text:style-name="al">Wanneer een leerplichtambtenaar bij een volgend bezoek in het kader van zijn toezichthoudende rol op leerlingen en ouders/verzorgers signaleert dat de school of onderwijsinstelling nog steeds niet voldoet aan de wettelijke bepalingen, dan zal de leerplichtambtenaar de school verzoeken om alsnog te voldoen en zal de leerplichtambtenaar een schriftelijk signaal afgeven aan de Inspectie van het Onderwijs. </text:p>
                </text:list-item>
                <text:list-item text:style-override="id1-3-2-2-19-3-4">
                  <text:number>3.</text:number>
                  <text:p text:style-name="al">Het schriftelijk signaal wordt afgegeven bij het Loket Signalenbox van de Inspectie van het Onderwijs. De school of onderwijsinstelling wordt hiervan op de hoogte gesteld.</text:p>
                </text:list-item>
                <text:list-item text:style-override="id1-3-2-2-19-3-5">
                  <text:number>4.</text:number>
                  <text:p text:style-name="al">Het schriftelijk signaal omvat een omschrijving van de waargenomen feiten door de leerplichtambtenaar. Tevens omschrijft de leerplichtambtenaar op welke wijze leerplichtambtenaar heeft gehandeld in relatie tot de signalering.</text:p>
                </text:list-item>
                <text:list-item text:style-override="id1-3-2-2-19-3-6">
                  <text:number>5.</text:number>
                  <text:p text:style-name="al">Als de leerplichtambtenaar in het kader van toezicht op leerling en ouders/verzorgers, nadat leerplichtambtenaar de Inspectie van het Onderwijs al een signaal heeft gegeven, opnieuw waarneemt dat een school of onderwijsinstelling in strijd met de Leerplichtwet handelt, doet leerplichtambtenaar een melding aan de onderwijsinspectie conform de wijze waarop een schriftelijk signaal wordt gegeven zoals omschreven in lid 3 en 4 van dit artikel. Jaarverslag leerplicht (artikel 25 Leerplichtwet; artikel 118h, zevende lid, WVO, artikel 162b, zevende lid, WEC, artikel 8.3.2, zevende lid, WEB).</text:p>
                </text:list-item>
              </text:list>
            </text:section>
            <text:section text:name="artikel_id1-3-2-2-19-4" text:style-name="artikel">
              <text:p text:style-name="artikel_kop_titel"><text:span text:style-name="artikel_kop_label">Artikel</text:span> <text:span text:style-name="artikel_kop_nr"> 20</text:span> </text:p>
              <text:list text:style-name="id1-3-2-2-19-4-2">
                <text:list-item text:style-override="id1-3-2-2-19-4-2">
                  <text:number>1.</text:number>
                  <text:p text:style-name="al">De leerplichtambtenaar doet jaarlijks tijdig een voorstel aan burgemeester en wethouders voor het – jaarijks voor 1 oktober uit te brengen – verslag aan de gemeenteraad over het in het afgesloten schooljaar in de gemeente gevoerde leerplichtbeleid.</text:p>
                </text:list-item>
                <text:list-item text:style-override="id1-3-2-2-19-4-3">
                  <text:number>2.</text:number>
                  <text:p text:style-name="al">De leerplichtambtenaar voert tijdig het overleg met de instanties en organisaties wier handelen (mede) in het voorstel voor het jaarlijkse verslag aan de orde wordt gesteld.</text:p>
                </text:list-item>
                <text:list-item text:style-override="id1-3-2-2-19-4-4">
                  <text:number>3.</text:number>
                  <text:p text:style-name="al">De leerplichtambtenaar en medewerker leerlingenadministratie dragen er zorg voor dat de gegevens voor het jaarlijks aan de minister uit te brengen opgave inzake de omvang en behandeling van het schoolverzuim tijdig (voor 1 november volgend op het schooljaar) beschikbaar zijn.</text:p>
                </text:list-item>
              </text:list>
            </text:section>
            <text:p text:style-name="hoofdstuk_bottom"/>
          </text:section>
          <text:section text:name="hoofdstuk_id1-3-2-2-20" text:style-name="hoofdstuk">
            <text:p text:style-name="hoofdstuk_kop"><text:span text:style-name="label"/> <text:span text:style-name="nr"/> Samenwerking in de regio inzake leerplicht en RMC </text:p>
            <text:section text:name="artikel_id1-3-2-2-20-2" text:style-name="artikel">
              <text:p text:style-name="artikel_kop_titel"><text:span text:style-name="artikel_kop_label"/> <text:span text:style-name="artikel_kop_nr"/> </text:p>
              <text:p text:style-name="al">(artikel 16, lid 4 onder c Leerplichtwet) </text:p>
            </text:section>
            <text:section text:name="artikel_id1-3-2-2-20-3" text:style-name="artikel">
              <text:p text:style-name="artikel_kop_titel"><text:span text:style-name="artikel_kop_label">Artikel </text:span> <text:span text:style-name="artikel_kop_nr">21</text:span> </text:p>
              <text:list text:style-name="id1-3-2-2-20-3-2">
                <text:list-item text:style-override="id1-3-2-2-20-3-2">
                  <text:number>1.</text:number>
                  <text:p text:style-name="al">De leerplichtambtenaar voert periodiek (ten minste viermaal per jaar) overleg met de leerplichtambtenaren van de andere gemeenten in de regio over de uitvoering van de taken krachtens de wet. De leerplichtambtenaar neemt zo nodig het initiatief tot het bijeenroepen van het bedoelde overleg. Hij neemt een samenvatting van wat in het overleg is besproken op in zijn voorstel voor het jaarlijkse verslag over het gevoerde beleid.</text:p>
                </text:list-item>
                <text:list-item text:style-override="id1-3-2-2-20-3-3">
                  <text:number>2.</text:number>
                  <text:p text:style-name="al">De leerplichtambtenaar draagt bij aan een optimaal toezicht op de naleving van de leerplichtwet door in het regionale overleg voorstellen in te brengen over onderwerpen waarvoor regionale afspraken bijdragen aan een doelmatige bestrijding van schoolverzuim en/of voortijdig schoolverlaten. Tot deze onderwerpen behoren in ieder geval:</text:p>
                  <text:list text:style-name="id1-3-2-2-20-3-3-3">
                    <text:list-item text:style-override="id1-3-2-2-20-3-3-3-1">
                      <text:number>a)</text:number>
                      <text:p text:style-name="al">afspraken over het onderhouden van contacten met scholen en onderwijsinstellingen in de regio;</text:p>
                    </text:list-item>
                    <text:list-item text:style-override="id1-3-2-2-20-3-3-3-2">
                      <text:number>b)</text:number>
                      <text:p text:style-name="al">afspraken over de beleidsregels met betrekking tot de scholen en onderwijsinstellingen in de regio;</text:p>
                    </text:list-item>
                    <text:list-item text:style-override="id1-3-2-2-20-3-3-3-3">
                      <text:number>c)</text:number>
                      <text:p text:style-name="al">afspraken over de adviezen met betrekking tot het beleid die leerplichtambtenaren uit de regio geven aan de scholen in de regio;</text:p>
                    </text:list-item>
                    <text:list-item text:style-override="id1-3-2-2-20-3-3-3-4">
                      <text:number>d)</text:number>
                      <text:p text:style-name="al">afspraken over de organisatie en inhoud van de contacten met de regionaal werkende instellingen op het gebied van algemeen maatschappelijk werk, jeugdgezondheidszorg, jeugdzorg, geestelijke gezondheidszorg en gehandicaptenzorg en de aansluiting tussen onderwijs en arbeid;</text:p>
                    </text:list-item>
                  </text:list>
                </text:list-item>
                <text:list-item text:style-override="id1-3-2-2-20-3-4">
                  <text:number>3.</text:number>
                  <text:p text:style-name="al">afspraken over de organisatie en inhoud van het overleg met het Openbaar Ministerie.</text:p>
                </text:list-item>
                <text:list-item text:style-override="id1-3-2-2-20-3-5">
                  <text:number>4.</text:number>
                  <text:p text:style-name="al">De leerplichtambtenaar doet in het regionale overleg zonodig voorstellen over:</text:p>
                  <text:list text:style-name="id1-3-2-2-20-3-5-3">
                    <text:list-item text:style-override="id1-3-2-2-20-3-5-3-1">
                      <text:number>a)</text:number>
                      <text:p text:style-name="al">de toepassing van de wettelijke vrijstellingsgronden;</text:p>
                    </text:list-item>
                    <text:list-item text:style-override="id1-3-2-2-20-3-5-3-2">
                      <text:number>b)</text:number>
                      <text:p text:style-name="al">de richtlijnen op regionaal niveau inzake het verlenen van verlof op grond van artikel 11 aanhef en onder f en g van de wet (extra vakantieverlof respectievelijk andere gewichtige omstandigheden);</text:p>
                    </text:list-item>
                    <text:list-item text:style-override="id1-3-2-2-20-3-5-3-3">
                      <text:number>c)</text:number>
                      <text:p text:style-name="al">de wijze waarop contact wordt onderhouden met de officier van justitie in het kader van de toepassing van artikel 22 van de wet (onderzoek door de leerplichtambtenaar).</text:p>
                    </text:list-item>
                  </text:list>
                </text:list-item>
                <text:list-item text:style-override="id1-3-2-2-20-3-6">
                  <text:number>5.</text:number>
                  <text:p text:style-name="al">De leerplichtambtenaar pleegt overleg met de leerplichtambtenaar van de woongemeente van een jongere indien hij in zijn contacten met scholen, instellingen of instanties bemerkt dat sprake kan zijn van een overtreding van de wet of een bedreiging van de schoolloopbaan van de jongere die niet is ingeschreven in de basisregistratie personengegevens van de gemeente. </text:p>
                </text:list-item>
              </text:list>
            </text:section>
            <text:p text:style-name="hoofdstuk_bottom"/>
          </text:section>
          <text:section text:name="hoofdstuk_id1-3-2-2-21" text:style-name="hoofdstuk">
            <text:p text:style-name="hoofdstuk_kop"><text:span text:style-name="label"/> <text:span text:style-name="nr"/> Samenwerking met diensten en instellingen </text:p>
            <text:section text:name="artikel_id1-3-2-2-21-2" text:style-name="artikel">
              <text:p text:style-name="artikel_kop_titel"><text:span text:style-name="artikel_kop_label"/> <text:span text:style-name="artikel_kop_nr"/> </text:p>
              <text:p text:style-name="al">(artikel 16, lid 4 onder d Leerplichtwet; artikel 118h, derde lid, WVO, artikel 162b, derde lid, WEC, artikel 8.3.2, derde lid, WEB)</text:p>
              <text:p text:style-name="al"/>
            </text:section>
            <text:section text:name="artikel_id1-3-2-2-21-3" text:style-name="artikel">
              <text:p text:style-name="artikel_kop_titel"><text:span text:style-name="artikel_kop_label">Artikel </text:span> <text:span text:style-name="artikel_kop_nr">22</text:span> </text:p>
              <text:p text:style-name="al">De leerplichtambtenaar werkt samen met een of meer van de instellingen, opgenomen in bijlage 1, zo vaak hij dat nuttig en wenselijk acht. Om inzichtelijk te krijgen of jongeren daadwerkelijk aankomen bij een organisatie en verder worden bemiddeld, vervult de leerplichtambtenaar een regierol. De leerplichtambtenaar controleert of doorverwezen jongeren daadwerkelijk in bemiddeling zijn genomen. Er wordt vastgelegd welke jongeren, waarheen zijn doorverwezen.</text:p>
            </text:section>
            <text:p text:style-name="hoofdstuk_bottom"/>
          </text:section>
          <text:section text:name="hoofdstuk_id1-3-2-2-22" text:style-name="hoofdstuk">
            <text:p text:style-name="hoofdstuk_kop"><text:span text:style-name="label"/> <text:span text:style-name="nr"/> Beleidsontwikkeling</text:p>
            <text:section text:name="artikel_id1-3-2-2-22-2" text:style-name="artikel">
              <text:p text:style-name="artikel_kop_titel"><text:span text:style-name="artikel_kop_label">Artikel</text:span> <text:span text:style-name="artikel_kop_nr"> 23</text:span> </text:p>
              <text:list text:style-name="id1-3-2-2-22-2-2">
                <text:list-item text:style-override="id1-3-2-2-22-2-2">
                  <text:number>1.</text:number>
                  <text:p text:style-name="al">De leerplichtambtenaar draagt er zorg voor dat de ervaringen met de uitvoering van de leerplichttaken binnen het werkgebied van de RMC-regio, kwantitatief en kwalitatief, op een systematische wijze worden verzameld en zorgt voor de verwerking hiervan in voorstellen voor aanpassingen van het gemeentelijke dan wel regionale beleid.</text:p>
                </text:list-item>
                <text:list-item text:style-override="id1-3-2-2-22-2-3">
                  <text:number>2.</text:number>
                  <text:p text:style-name="al">De leerplichtambtenaar blijft goed op de hoogte van de regionale, provinciale en landelijke ontwikkelingen die voor de uitvoering van de leerplichttaken van belang zijn en zorgt voor de verwerking van die ontwikkelingen in voorstellen voor aanpassingen van het gemeentelijke dan wel regionale beleid.</text:p>
                </text:list-item>
              </text:list>
            </text:section>
            <text:p text:style-name="hoofdstuk_bottom"/>
          </text:section>
          <text:section text:name="hoofdstuk_id1-3-2-2-23" text:style-name="hoofdstuk">
            <text:p text:style-name="hoofdstuk_kop"><text:span text:style-name="label"/> <text:span text:style-name="nr"/> Slotbepalingen</text:p>
            <text:section text:name="artikel_id1-3-2-2-23-2" text:style-name="artikel">
              <text:p text:style-name="artikel_kop_titel"><text:span text:style-name="artikel_kop_label">Artikel</text:span> <text:span text:style-name="artikel_kop_nr"> 24</text:span> </text:p>
              <text:list text:style-name="id1-3-2-2-23-2-2">
                <text:list-item text:style-override="id1-3-2-2-23-2-2">
                  <text:number>1.</text:number>
                  <text:p text:style-name="al">Het vaststellen van deze instructie wordt bekendgemaakt aan de scholen en instellingen waar leerlingen uit regio(naam) staan ingeschreven en aan de in bijlage1 genoemde instellingen, door toezending van dit besluit.</text:p>
                </text:list-item>
                <text:list-item text:style-override="id1-3-2-2-23-2-3">
                  <text:number>2.</text:number>
                  <text:p text:style-name="al">Deze instructie treedt in werking 14 dagen na de dag van bekendmaking. Zaken die op het tijdstip van inwerkingtreding bij de leerplichtambtenaar in behandeling zijn, worden zo veel mogelijk in overeenstemming met deze instructie behandeld, tenzij de belangen van de jongere daardoor geschaad worden.</text:p>
                </text:list-item>
                <text:list-item text:style-override="id1-3-2-2-23-2-4">
                  <text:number>3.</text:number>
                  <text:p text:style-name="al">De instructie wordt aangehaald als: "Instructie voor de leerplichtambtenaar gemeente Ede, februari 2018".</text:p>
                </text:list-item>
                <text:list-item text:style-override="id1-3-2-2-23-2-5">
                  <text:number>4.</text:number>
                  <text:p text:style-name="al">Met het vaststellen van de instructie komt de “Ambtsinstructie voor de leerplichtambtenaar Gemeente Ede van maart 2016 te vervallen.</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d.d. 20 maart 2018, zaaknummer 85332.</text:span></text:p>
            <text:p><text:span text:style-name="functie">J. van Delden </text:span></text:p>
            <text:p><text:span text:style-name="functie">secretaris</text:span></text:p>
            <text:p><text:span text:style-name="functie">mr. L.J. Verhulst</text:span></text:p>
            <text:p><text:span text:style-name="functie">burgemeester</text:span></text:p>
          </text:section>
        </text:section>
        <text:section text:name="bijlage_id1-3-2-4" text:style-name="bijlage">
          <text:p text:style-name="bijlage_top"/>
          <text:p text:style-name="hoofdstuk_kop"><text:span text:style-name="label"> Bijlage </text:span> <text:span text:style-name="nr">1. </text:span> 
            <text:span text:style-name="nadrukvet">Diensten en instellingen waarmee wordt samengewerkt<text:note text:id="noot_id1-3-2-4-1-3-1-1" text:note-class="footnote"><text:note-citation text:label=" 4 "> 4 </text:note-citation><text:note-body><text:p text:style-name="noot.al"><text:span text:style-name="nadrukcur">Deze lijst is niet uitputtend </text:span></text:p></text:note-body></text:note></text:span>
          </text:p>
          <text:p text:style-name="al">De leerplichtambtenaar voert zo vaak als hij dit voor het uitoefenen van zijn taak nodig acht overleg met:</text:p>
          <text:list text:style-name="id1-3-2-4-3">
            <text:list-item text:style-override="id1-3-2-4-3-1">
              <text:number>-</text:number>
              <text:p text:style-name="al">Scholen voor primair onderwijs</text:p>
            </text:list-item>
            <text:list-item text:style-override="id1-3-2-4-3-2">
              <text:number>-</text:number>
              <text:p text:style-name="al">Scholen voor voortgezet onderwijs</text:p>
            </text:list-item>
            <text:list-item text:style-override="id1-3-2-4-3-3">
              <text:number>-</text:number>
              <text:p text:style-name="al">Scholen voor speciaal onderwijs</text:p>
            </text:list-item>
            <text:list-item text:style-override="id1-3-2-4-3-4">
              <text:number>-</text:number>
              <text:p text:style-name="al">Instellingen voor beroepsonderwijs (ROC, AOC en vakinstelling)</text:p>
            </text:list-item>
            <text:list-item text:style-override="id1-3-2-4-3-5">
              <text:number>-</text:number>
              <text:p text:style-name="al">Regionale Expertise Centra (so-vso)</text:p>
            </text:list-item>
            <text:list-item text:style-override="id1-3-2-4-3-6">
              <text:number>-</text:number>
              <text:p text:style-name="al">Arrondissement</text:p>
            </text:list-item>
            <text:list-item text:style-override="id1-3-2-4-3-7">
              <text:number>-</text:number>
              <text:p text:style-name="al">Rechtbank</text:p>
            </text:list-item>
            <text:list-item text:style-override="id1-3-2-4-3-8">
              <text:number>-</text:number>
              <text:p text:style-name="al">Stichting Halt</text:p>
            </text:list-item>
            <text:list-item text:style-override="id1-3-2-4-3-9">
              <text:number>-</text:number>
              <text:p text:style-name="al">Dienst Uitvoering Onderwijs (DUO)</text:p>
            </text:list-item>
            <text:list-item text:style-override="id1-3-2-4-3-10">
              <text:number>-</text:number>
              <text:p text:style-name="al">Politie</text:p>
            </text:list-item>
            <text:list-item text:style-override="id1-3-2-4-3-11">
              <text:number>-</text:number>
              <text:p text:style-name="al">Raad voor de Kinderbescherming</text:p>
            </text:list-item>
            <text:list-item text:style-override="id1-3-2-4-3-12">
              <text:number>-</text:number>
              <text:p text:style-name="al">Veilig Thuis</text:p>
            </text:list-item>
            <text:list-item text:style-override="id1-3-2-4-3-13">
              <text:number>-</text:number>
              <text:p text:style-name="al">Reclassering</text:p>
            </text:list-item>
            <text:list-item text:style-override="id1-3-2-4-3-14">
              <text:number>-</text:number>
              <text:p text:style-name="al">Regiogemeenten</text:p>
            </text:list-item>
            <text:list-item text:style-override="id1-3-2-4-3-15">
              <text:number>-</text:number>
              <text:p text:style-name="al">Provincie</text:p>
            </text:list-item>
            <text:list-item text:style-override="id1-3-2-4-3-16">
              <text:number>-</text:number>
              <text:p text:style-name="al">Ministerie OC&amp;W</text:p>
            </text:list-item>
            <text:list-item text:style-override="id1-3-2-4-3-17">
              <text:number>-</text:number>
              <text:p text:style-name="al">Ministerie van Justitie</text:p>
            </text:list-item>
            <text:list-item text:style-override="id1-3-2-4-3-18">
              <text:number>-</text:number>
              <text:p text:style-name="al">Ministerie van Binnenlandse Zaken</text:p>
            </text:list-item>
            <text:list-item text:style-override="id1-3-2-4-3-19">
              <text:number>-</text:number>
              <text:p text:style-name="al">Ingrado (branchevereniging voor Leerplicht- en RMC)</text:p>
            </text:list-item>
            <text:list-item text:style-override="id1-3-2-4-3-20">
              <text:number>-</text:number>
              <text:p text:style-name="al">Onderwijsinspectie</text:p>
            </text:list-item>
            <text:list-item text:style-override="id1-3-2-4-3-21">
              <text:number>-</text:number>
              <text:p text:style-name="al">Instellingen voor jeugdhulpverlening (BJZ, SMW)</text:p>
            </text:list-item>
            <text:list-item text:style-override="id1-3-2-4-3-22">
              <text:number>-</text:number>
              <text:p text:style-name="al">Instellingen voor jeugdgezondheidszorg (GGD)</text:p>
            </text:list-item>
            <text:list-item text:style-override="id1-3-2-4-3-23">
              <text:number>-</text:number>
              <text:p text:style-name="al">Instellingen voor geestelijke gezondheidszorg (GGZ)</text:p>
            </text:list-item>
            <text:list-item text:style-override="id1-3-2-4-3-24">
              <text:number>-</text:number>
              <text:p text:style-name="al">Lokale zorginstanties</text:p>
            </text:list-item>
            <text:list-item text:style-override="id1-3-2-4-3-25">
              <text:number>-</text:number>
              <text:p text:style-name="al">Arbeidsinspectie</text:p>
            </text:list-item>
            <text:list-item text:style-override="id1-3-2-4-3-26">
              <text:number>-</text:number>
              <text:p text:style-name="al">Sociale verzekeringsbank</text:p>
            </text:list-item>
            <text:list-item text:style-override="id1-3-2-4-3-27">
              <text:number>-</text:number>
              <text:p text:style-name="al">Afdeling Werk en Inkomen </text:p>
            </text:list-item>
            <text:list-item text:style-override="id1-3-2-4-3-28">
              <text:number>-</text:number>
              <text:p text:style-name="al">Uitvoeringsinstituut Werknemersverzekeringen/ UWV Werkbedrijf</text:p>
            </text:list-item>
            <text:list-item text:style-override="id1-3-2-4-3-29">
              <text:number>-</text:number>
              <text:p text:style-name="al">Inburgering</text:p>
            </text:list-item>
            <text:list-item text:style-override="id1-3-2-4-3-30">
              <text:number>-</text:number>
              <text:p text:style-name="al">Jongerenloket</text:p>
            </text:list-item>
            <text:list-item text:style-override="id1-3-2-4-3-31">
              <text:number>-</text:number>
              <text:p text:style-name="al">Kenniscentrum Leren en Werken</text:p>
            </text:list-item>
            <text:list-item text:style-override="id1-3-2-4-3-32">
              <text:number>-</text:number>
              <text:p text:style-name="al">Centrum voor Jeugd en Gezin </text:p>
            </text:list-item>
          </text:list>
          <text:p text:style-name="al">  </text:p>
          <text:p text:style-name="al">De leerplichtambtenaar raadpleegt zo nodig de sociale kaart van de gemeente.</text:p>
          <text:p text:style-name="al"/>
        </text:section>
        <text:section text:name="bijlage_id1-3-2-5" text:style-name="bijlage">
          <text:p text:style-name="bijlage_top"/>
          <text:p text:style-name="hoofdstuk_kop"><text:span text:style-name="label"> Bijlage </text:span> <text:span text:style-name="nr">2. </text:span> 
            <text:span text:style-name="nadrukvet">Artikelsgewijze toelichting</text:span>
          </text:p>
          <text:p text:style-name="al">
          <text:span text:style-name="nadrukvet">2.1       Toelichting artikel 1</text:span>
        </text:p>
          <text:p text:style-name="al">Artikel 1, begripsbepalingen: Hier zijn enkele begrippen omschreven die niet in de Leerplichtwet zijn opgenomen, zoals: administratief medewerker en jongere. </text:p>
          <text:p text:style-name="al"/>
          <text:p text:style-name="al">
          <text:span text:style-name="nadrukvet">2.2       Toelichting artikel 2</text:span>
        </text:p>
          <text:p text:style-name="al">Artikel 2, preventie: Voorkomen is beter dan genezen. Daarom zijn in dit artikel een aantal proactieve informatie-instrumenten genoemd. In lid 4 en lid 5 wordt ingegaan op de afstemming tussen de diverse disciplines. Vooral de ketenpartners spelen bij de preventie een belangrijke rol. </text:p>
          <text:p text:style-name="al">Met invoering van de Methodische aanpak Schoolverzuim (maart 2017) is opgenomen dat de leerplichtambtenaar zoveel mogelijk conform deze methode handelt. Pas toe of leg uit is het motto van de MAS.</text:p>
          <text:p text:style-name="al"/>
          <text:p text:style-name="al">
          <text:span text:style-name="nadrukvet">2.3       Toelichting artikel 3</text:span>
        </text:p>
          <text:p text:style-name="al">Artikel 3, lid 2, leeftijdsgroep in administratie: gekozen is voor een systeem waarbij alle leerlingen waarmee de leerplichtambtenaar in de loop van een schooljaar te maken heeft, bij het begin van het schooljaar in de leerplichtadministratie worden opgenomen. De 3-jarigen worden al meegenomen omdat deze kinderen in de loop van het schooljaar 4 jaar worden en bij een school worden ingeschreven (zo kunnen de kinderen die nog niet worden ingeschreven eenvoudig in beeld komen). Het is uiteraard ook mogelijk om de gegevens vanaf de geboorte op te nemen, in samenhang met monitoren van onderwijsachterstanden. </text:p>
          <text:p text:style-name="al">Aangezien er sprake is van een gecombineerde leerplicht- en RMC-administratie, worden</text:p>
          <text:p text:style-name="al">de jongeren tot en met de leeftijd van 22 jaar opgenomen in de leerlingenadministratie.</text:p>
          <text:p text:style-name="al">Bij de jongeren waarvan bekend is dat deze al een startkwalificatie hebben behaald,</text:p>
          <text:p text:style-name="al">wordt een passende aantekening opgenomen.</text:p>
          <text:p text:style-name="al">Artikel 3, lid 3, tussentijdse mutaties: om te voorkomen dat leerlingen door verhuizing in de loop van het schooljaar tussen wal en schip raken, en niet aan onderwijs deelnemen, is het van belang om een goed sluitend systeem van de tussentijdse mutaties te hebben. In de tekst is de suggestie opgenomen om dit wekelijks bij te houden, zodat zowel de actualiteit als de werklast beheersbaar is. De aangifte van verhuizing behoort bij de beheerder van de  Basisregistratie Personen (Brp) binnen te komen. Als er sprake is van het ontvangen van een schoolmutatie, kan tevens gecontroleerd worden of de verhuizing op juiste wijze is gemeld.</text:p>
          <text:p text:style-name="al">Mutaties van in- en afschrijving: op grond van artikel 18 Leerplichtwet moeten de in- en afschrijvingen binnen zeven dagen (lees een week) door de school of instelling worden gemeld. Verwijdering van niet-leerplichtigen dient onverwijld plaats te vinden.</text:p>
          <text:p text:style-name="al">In artikel 3, lid 6, is de mogelijkheid opgenomen om een signaal, betreffende een directeur die volhardend verwijtbaar in gebreke blijft, aan de Inspectie van het Onderwijs af te geven. Verdere uitwerking hiervan is beschreven in artikel 19 van de instructie.</text:p>
          <text:p text:style-name="al">Artikel 3, lid 7, controle op inschrijving: onder ‘scholen en instellingen’ worden begrepen alle scholen en instellingen waar leerlingen woonachtig in de gemeente zijn ingeschreven, binnen en buiten de gemeente. De genoemde termijn van twee weken is een termijn van orde (geen wettelijke bepaling). Wanneer sprake is van verwijtbaar in gebreke blijven van de kant van een school of instelling, dan dient daartegen vlot te worden opgetreden. De leerplichtambtenaar spreekt de directeur aan wanneer er sprake is van verwijtbaar in gebreke blijven. Van dit proces wordt een dossier gevormd. Blijft de directeur in gebreke dan kan de leerplichtambtenaar dit signaleren  bij de Inspectie voor het Onderwijs. Verdere uitwerking hiervan is beschreven in artikel 20 van de instructie.</text:p>
          <text:p text:style-name="al">De strafbaarheid van de directeur van de school of instelling op dit punt is opgenomen in artikel 27 Leerplichtwet.</text:p>
          <text:p text:style-name="al">Artikel 3, lid 8, wijziging van school: de procedures bij in- en afschrijving voor scholen zijn in verband met bekostigingsaspecten zodanig dat de nieuwe school niet mag inschrijven zonder bewijs van afschrijving van de oude school. Vanuit leerplichtaspecten (artikel 10 Leerplichtwet) mag de oude school pas uitschrijven als een nieuwe gevonden is. In dit artikellid is aangegeven dat de administratief medewerker hier controle uitoefent. Zo nodig kan in administratieve zin bemiddelend worden gehandeld.</text:p>
          <text:p text:style-name="al">Artikel 3, lid 9 verhuizing: de Leerplichtregeling 1995 schrijft voor dat de “administratieve gegevens” aan de nieuwe gemeente worden toegezonden (artikel 3, tweede lid, Leerplichtregeling 1995). De tweede zin van dit lid geeft aan dat niet automatisch het hele leerling dossier wordt doorgestuurd. Daarvoor is contact tussen de leerplichtambtenaar van beide gemeenten wenselijk (zogenaamde warme overdracht). Gegevens die in beginsel wel overgedragen moeten worden, zijn veroordelingen (in verband met eventuele recidive) en recente verzuimmeldingen en vrijstellingen (die een rol kunnen spelen bij nieuwe meldingen).</text:p>
          <text:p text:style-name="al"/>
          <text:p text:style-name="al">
          <text:span text:style-name="nadrukvet">2.4       Toelichting artikel 4</text:span>
        </text:p>
          <text:p text:style-name="al">Artikel 4, leerling dossier: uitgangspunt is dat van een leerling een apart dossier gemaakt wordt, in fysieke zin of in digitale zin, als er ‘iets mee aan de hand is’. Voor een groot deel van de leerlingen zal dat nooit het geval zijn. Het dossier wordt in het bijzonder beschermd, wat het gebruik betreft, door de bepalingen van de Wet bescherming persoonsregistratie (Wbp). Kern van die bepalingen wordt gevormd door:</text:p>
          <text:list text:style-name="id1-3-2-5-25">
            <text:list-item text:style-override="id1-3-2-5-25-1">
              <text:number>•</text:number>
              <text:p text:style-name="al">gebruik beperkt tot de doelstellingen die de wet eraan geeft, namelijk de zorg voor een schoolloopbaan die tot (start)kwalificatie leidt;</text:p>
            </text:list-item>
            <text:list-item text:style-override="id1-3-2-5-25-2">
              <text:number>•</text:number>
              <text:p text:style-name="al">recht op kennis van de inhoud van het dossier voor de betrokkene (ouders, oudere leerling);</text:p>
            </text:list-item>
            <text:list-item text:style-override="id1-3-2-5-25-3">
              <text:number>•</text:number>
              <text:p text:style-name="al">recht op correctie van opgenomen gegevens.</text:p>
            </text:list-item>
          </text:list>
          <text:p text:style-name="al"> </text:p>
          <text:p text:style-name="al">In het artikel in de instructie wordt ervan uitgegaan dat de leerling dossiers voldoen aan de eisen van het Vrijstellingsbesluit Wbp, met name artikel 20, dat de voorwaarden regelt voor vrijstelling van de meldingsplicht van de leerplichtadministratie. De gemeente hoeft dan niet de verwerking van persoonsgegevens van leerplichtigen te melden bij het Centraal Bureau Persoonsregistratie (CBP).</text:p>
          <text:p text:style-name="al"> </text:p>
          <text:p text:style-name="al">
          <text:span text:style-name="nadrukvet">2.5       Toelichting artikel 5</text:span>
        </text:p>
          <text:p text:style-name="al">Artikel 5 heeft betrekking op de bevoegdheid die de leerplichtambtenaar geattribueerd (rechtstreeks uit de wet) heeft gekregen: het nemen van een besluit op een aanvraag voor extra verlof wegens “andere gewichtige omstandigheden” voor meer dan 10 schooldagen per schooljaar. Dit aantal schooldagen kan bereikt worden in één aanvraag, maar ook in een paar opeenvolgende aanvragen.</text:p>
          <text:p text:style-name="al"> </text:p>
          <text:p text:style-name="al">De attributie van deze bevoegdheid brengt met zich mee dat hier geen sprake is van mandaat van een aan burgemeester en wethouders toekomende bevoegdheid. De leerplichtambtenaar is hier zelf ‘bestuursorgaan’ in de zin van de Awb. Bij bezwaar zal de leerplichtambtenaar dan ook zelf een besluit op bezwaar moeten nemen, na advies van de gemeentelijke bezwarencommissie.</text:p>
          <text:p text:style-name="al"> </text:p>
          <text:p text:style-name="al">Artikel 5, lid 1, ontvangst en termijn voor beslissing: een vaste termijn kan niet worden genoemd, omdat zich gevallen (andere gewichtige omstandigheden) kunnen voordoen waarbij een zeer snel besluit redelijkerwijs gevergd mag worden. Anderzijds, wanneer zo’n grote spoed zich niet voordoet, moet de leerplichtambtenaar ook een redelijke termijn kunnen nemen om tot een weloverwogen besluit te komen. Volgens de algemene wet bestuursrecht is een redelijke termijn 8 weken. Als die tijd er niet zou zijn, en de betrokkenen zouden vertrekken voordat het besluit is genomen, dan moet de aanvraag wel verder behandeld worden, maar dient aan de ouders duidelijk gemaakt te worden dat de consequenties voor hun rekening zijn.</text:p>
          <text:p text:style-name="al"> </text:p>
          <text:p text:style-name="al">Artikel 5, lid 2, onvolledige aanvraag: op grond van artikel 4:5 Awb kan het bestuursorgaan, indien niet tijdig (na een hersteltermijn) een volledige aanvraag voorligt, besluiten om de aanvraag buiten behandeling te laten. De termijn is “ten minste een week, ten hoogste drie weken”, als invulling van de algemene bepaling in artikel 4:5 Awb. In de tweede zin is sprake van een formulier. Hier kan een formulier gebruikt worden waarin de ontvangst van een onvolledige aanvraag wordt bevestigd en waarin is aangegeven (bijvoorbeeld met een aangekruiste passage) welke informatie nog ontbreekt.</text:p>
          <text:p text:style-name="al"> </text:p>
          <text:p text:style-name="al">Artikel 5, lid 3, horen van de directeur: het is mogelijk gebruik te maken van een formulier waarop de aanvrager zijn aanvraag indient en de directeur tevens zijn mening kan aangeven.</text:p>
          <text:p text:style-name="al"> </text:p>
          <text:p text:style-name="al">Artikel 5, lid 5, zienswijze jongere: met name wanneer oudere leerplichtigen betrokken zijn, kan het wenselijk zijn om hun eigen zienswijze te vernemen.</text:p>
          <text:p text:style-name="al"> </text:p>
          <text:p text:style-name="al">Artikel 5, lid 6, plaats van gesprek: om onduidelijkheden te voorkomen, is deze bepaling opgenomen. Het kan bijvoorbeeld efficiënt zijn (en ‘klantvriendelijk’) om de desbetreffende gesprekken op een school te laten plaatsvinden. Over het algemeen worden gesprekken betreffende dit onderwerp gevoerd op kantoor. Ouders kunnen teleurgesteld raken door de afwijzing en dan is het van belang dat de leerplichtambtenaar zijn eigen veiligheid garandeert.</text:p>
          <text:p text:style-name="al"> </text:p>
          <text:p text:style-name="al">Artikel 5, lid 8, beoordeling aanvraag meer dan tien dagen: artikel 11 onder g van de Leerplichtwet 1969 kent de mogelijkheid extra verlof te verlenen wegens andere gewichtige omstandigheden. Dit onderdeel is nader uitgewerkt in artikel 14 van de Leerplichtwet. De hier bedoelde "andere gewichtige omstandigheden" verwijzen naar uitzonderlijke persoonlijke omstandigheden waarvoor de leerling extra verlof nodig heeft, zodat hiermee een kennelijk onredelijke situatie voorkomen kan worden. Onder "andere gewichtige omstandigheden" vallen situaties die buiten de wil van de ouders en/of de leerling liggen. Daarbij is sprake van een medische of sociale indicatie. Bij een medische of sociale indicatie is een verklaring van een (jeugd)arts van de GGD of een sociale instantie noodzakelijk. </text:p>
          <text:p text:style-name="al"> </text:p>
          <text:p text:style-name="al">Artikel 5, lid 9, advies over individuele aanvraag: het gaat hier om situaties waar de bevoegdheid tot het nemen van een besluit bij de directeur ligt (verlof voor ten hoogste 10 schooldagen) waarbij deze behoefte heeft aan advies. De leerplichtambtenaar kan daarbij ook de rechtsgelijkheid (gelijke gevallen van verschillende scholen) in het oog houden.</text:p>
          <text:p text:style-name="al"> </text:p>
          <text:p text:style-name="al">In voorkomende gevallen <text:span text:style-name="nadrukvet">kan </text:span>extra verlof worden gegeven voor de hierna genoemde periode: </text:p>
          <text:list text:style-name="id1-3-2-5-49">
            <text:list-item text:style-override="id1-3-2-5-49-1">
              <text:number>•</text:number>
              <text:p text:style-name="al">Voor verhuizing: maximaal 1 schooldag;</text:p>
            </text:list-item>
            <text:list-item text:style-override="id1-3-2-5-49-2">
              <text:number>•</text:number>
              <text:p text:style-name="al">Voor het voldoen aan wettelijke verplichtingen, voor zover dit niet buiten de lesuren kan geschieden: geen maximale termijn;</text:p>
            </text:list-item>
            <text:list-item text:style-override="id1-3-2-5-49-3">
              <text:number>•</text:number>
              <text:p text:style-name="al">Voor het bijwonen van het huwelijk van bloed- of aanverwant tot en met de 3<text:span text:style-name="sup">e</text:span> graad: in Nederland maximaal 1-2 schooldagen;</text:p>
            </text:list-item>
          </text:list>
          <text:p text:style-name="al">in het buitenland maximaal 5 schooldagen;</text:p>
          <text:p text:style-name="al">
          <text:span text:style-name="nadrukcur">Soort bewijs: trouwkaart (indien twijfelachtig kopie trouwakte)</text:span>
        </text:p>
          <text:list text:style-name="id1-3-2-5-52">
            <text:list-item text:style-override="id1-3-2-5-52-1">
              <text:number>•</text:number>
              <text:p text:style-name="al">Bij ernstige levensbedreigende ziekte zonder uitzicht op herstel van bloed- of aanverwant tot en met de 3<text:span text:style-name="sup">e</text:span> graad: geen maximale termijn;</text:p>
            </text:list-item>
          </text:list>
          <text:p text:style-name="al">
          <text:span text:style-name="nadrukcur">Soort bewijs: doktersverklaring waar ernstige ziekte uit blijkt)</text:span>
        </text:p>
          <text:list text:style-name="id1-3-2-5-54">
            <text:list-item text:style-override="id1-3-2-5-54-1">
              <text:number>•</text:number>
              <text:p text:style-name="al">Bij overlijden van bloed- of aanverwant:</text:p>
            </text:list-item>
          </text:list>
          <text:p text:style-name="al">In de 1<text:span text:style-name="sup">e</text:span> graad maximaal 5 schooldagen;</text:p>
          <text:p text:style-name="al">In de 2<text:span text:style-name="sup">e</text:span> graad maximaal 2 schooldagen;</text:p>
          <text:p text:style-name="al">In de 3<text:span text:style-name="sup">e</text:span> en 4<text:span text:style-name="sup">e</text:span> graad maximaal 1 schooldag;</text:p>
          <text:p text:style-name="al">In het buitenland: 1<text:span text:style-name="sup">e</text:span> t/m 4<text:span text:style-name="sup">e</text:span> graad maximaal 5 schooldagen;</text:p>
          <text:p text:style-name="al">
          <text:span text:style-name="nadrukcur">Soort bewijs: rouwkaart (indien twijfelachtig akte van overlijden)</text:span>
        </text:p>
          <text:list text:style-name="id1-3-2-5-60">
            <text:list-item text:style-override="id1-3-2-5-60-1">
              <text:number>•</text:number>
              <text:p text:style-name="al">Bij 25, 40 of 50 jarig ambtsjubileum en het 12 ½ , 25, 40, 50 en 60 jarig huwelijksjubileum van ouder(s)/verzorger(s) of grootouders: maximaal 1 schooldag;</text:p>
            </text:list-item>
            <text:list-item text:style-override="id1-3-2-5-60-2">
              <text:number>•</text:number>
              <text:p text:style-name="al">Voor andere naar het oordeel van de directeuren/leerplichtambtenaren gewichtige omstandigheden: geen maximale termijn vastgesteld.</text:p>
            </text:list-item>
          </text:list>
          <text:p text:style-name="al"> </text:p>
          <text:p text:style-name="al">Daarbij geldt het volgende:</text:p>
          <text:p text:style-name="al"> </text:p>
          <text:list text:style-name="id1-3-2-5-64">
            <text:list-item text:style-override="id1-3-2-5-64-1">
              <text:number>•</text:number>
              <text:p text:style-name="al">Verlofaanvragen dienen schriftelijk en tenminste acht weken van tevoren bij de directeur/leerplichtambtenaar te worden ingediend. Indien deze termijn niet is aangehouden, moet door de aanvrager worden beargumenteerd waarom dit niet is gebeurd.</text:p>
            </text:list-item>
            <text:list-item text:style-override="id1-3-2-5-64-2">
              <text:number>•</text:number>
              <text:p text:style-name="al">Er kunnen voorwaarden gesteld worden aan het toekennen van verlof (bijvoorbeeld achteraf tonen van bepaalde bescheiden).</text:p>
            </text:list-item>
            <text:list-item text:style-override="id1-3-2-5-64-3">
              <text:number>•</text:number>
              <text:p text:style-name="al">De toestemming of afwijzing moet schriftelijk worden vastgelegd en in geval van afwijzing goed worden gemotiveerd door de directeur/leerplichtambtenaar.</text:p>
            </text:list-item>
            <text:list-item text:style-override="id1-3-2-5-64-4">
              <text:number>•</text:number>
              <text:p text:style-name="al">Verlof moet altijd zo kort mogelijk worden gehouden.</text:p>
            </text:list-item>
            <text:list-item text:style-override="id1-3-2-5-64-5">
              <text:number>•</text:number>
              <text:p text:style-name="al">Alle aanvragen dienen, voor zover in redelijkerwijze mogelijk, te worden vergezeld van bewijsmiddelen.</text:p>
            </text:list-item>
            <text:list-item text:style-override="id1-3-2-5-64-6">
              <text:number>•</text:number>
              <text:p text:style-name="al">Indien de leerplichtambtenaar overgaat tot het opmaken van een proces-verbaal dan dient leerplichtambtenaar de door verdachte aangeleverde bewijsstukken in een andere taal te allen tijde te laten vertalen (behalve als in Frans, Duits, Engels).</text:p>
            </text:list-item>
            <text:list-item text:style-override="id1-3-2-5-64-7">
              <text:number>•</text:number>
              <text:p text:style-name="al">Verlof vanwege gewichtige omstandigheden <text:span text:style-name="nadrukvet">kan</text:span> ook worden toegekend in de eerste twee weken na de zomervakantie, hier moet spaarzaam mee worden omgegaan.</text:p>
            </text:list-item>
          </text:list>
          <text:p text:style-name="al"> </text:p>
          <text:p text:style-name="al">In de volgende gevallen wordt zeker <text:span text:style-name="nadrukvet">geen </text:span>extra verlof gegeven:</text:p>
          <text:list text:style-name="id1-3-2-5-67">
            <text:list-item text:style-override="id1-3-2-5-67-1">
              <text:number>•</text:number>
              <text:p text:style-name="al">Familiebezoek in het buitenland;</text:p>
            </text:list-item>
            <text:list-item text:style-override="id1-3-2-5-67-2">
              <text:number>•</text:number>
              <text:p text:style-name="al">Goedkope tickets in het laagseizoen;</text:p>
            </text:list-item>
            <text:list-item text:style-override="id1-3-2-5-67-3">
              <text:number>•</text:number>
              <text:p text:style-name="al">Omdat de tickets al gekocht zijn of omdat er geen tickets meer zijn in de vakantieperiode;</text:p>
            </text:list-item>
            <text:list-item text:style-override="id1-3-2-5-67-4">
              <text:number>•</text:number>
              <text:p text:style-name="al">Vakantiespreiding in den lande;</text:p>
            </text:list-item>
            <text:list-item text:style-override="id1-3-2-5-67-5">
              <text:number>•</text:number>
              <text:p text:style-name="al">Verlof voor een kind, omdat andere kinderen uit het gezin al of nog vrij zijn;</text:p>
            </text:list-item>
            <text:list-item text:style-override="id1-3-2-5-67-6">
              <text:number>•</text:number>
              <text:p text:style-name="al">Eerder vertrek of latere terugkomst in verband met verkeersdrukte;</text:p>
            </text:list-item>
            <text:list-item text:style-override="id1-3-2-5-67-7">
              <text:number>•</text:number>
              <text:p text:style-name="al">Samen reizen/in konvooi rijden door bijvoorbeeld de Balkan;</text:p>
            </text:list-item>
            <text:list-item text:style-override="id1-3-2-5-67-8">
              <text:number>•</text:number>
              <text:p text:style-name="al">Kroonjaren.</text:p>
            </text:list-item>
          </text:list>
          <text:p text:style-name="al"> </text:p>
          <text:p text:style-name="al">Artikel 5, lid 10, advies over beleid: het gaat hier over een bevoegdheid van directeuren. Met het oog op rechtsgelijkheid van ouders is het van belang om tot afstemming van het gebruik van deze bevoegdheid te komen. Op basis van een advies kunnen de directeuren elk hun eigen beleidsregels vaststellen voor toepassing van artikel 11 onder g van de Leerplichtwet (verlof wegens andere gewichtige omstandigheden voor ten hoogste </text:p>
          <text:p text:style-name="al">10 schooldagen). Zie ook toelichting op het vorige lid. </text:p>
          <text:p text:style-name="al"> </text:p>
          <text:p text:style-name="al">Bovengenoemde richtlijn is conform de landelijke afspraken die hierover zijn gemaakt. </text:p>
          <text:p text:style-name="al"> </text:p>
          <text:p text:style-name="al">
          <text:span text:style-name="nadrukvet">2.6       Toelichting artikel 6</text:span>
        </text:p>
          <text:p text:style-name="al">Artikel 6, relatief verzuim: bij relatief verzuim van de leerplicht geldt dat een jongere na inschrijving de school niet geregeld bezoekt (artikel 2, lid 1 Leerplichtwet 1969). Een jongere die de leeftijd van 12 jaar heeft bereikt bezoekt na inschrijving de school niet geregeld (artikel 2, lid 3 Leerplichtwet 1969). </text:p>
          <text:p text:style-name="al"> </text:p>
          <text:p text:style-name="al">Bij relatief verzuim van de kwalificatieplicht geldt dat een jongere na inschrijving de school niet geregeld bezoekt (artikel 4a Leerplichtwet 1969). Een jongere die als leerling van een instelling is ingeschreven volgt niet het volledige onderwijsprogramma of een combinatie van leren en werken. Uitgangspunt is dat met het onderwijs alleen of met de combinatie leren en werken een volledige week wordt gevuld (artikel 4c, lid 1 Leerplichtwet 1969). </text:p>
          <text:p text:style-name="al"> </text:p>
          <text:p text:style-name="al">De Leerplichtwet bepaalt in artikel 21 dat de school een kennisgeving van verzuim moet doen aan burgemeester en wethouders. Voor het Voortgezet Onderwijs en het Middelbaar Beroepsonderwijs geldt dat deze kennisgeving aan de DUO wordt gedaan (artikel 21a). In artikel 22 staat dat de leerplichtambtenaar “vanwege burgemeester en wethouders” een onderzoek instelt. </text:p>
          <text:p text:style-name="al"> </text:p>
          <text:p text:style-name="al">In de instructie is de werkwijze voor de leerplichtambtenaar bij dit onderzoek beschreven. Een instructie kan nooit alle mogelijke situaties beschrijven. Hoofdlijn moet zijn dat afwijking van de beschreven werkwijze mogelijk is, mits gemotiveerd, en dus in het dossier terug is te vinden. </text:p>
          <text:p text:style-name="al"> </text:p>
          <text:p text:style-name="al">Artikel 6, lid 2, vraagt van de leerplichtambtenaar dat hij de personen die bij een onderzoek betrokken raken, goed informeert over de procedure en de (mogelijke) consequenties van hun gedrag. </text:p>
          <text:p text:style-name="al"> </text:p>
          <text:p text:style-name="al">In artikel 6, lid 8, is met de term ‘afhandelen’ bedoeld het tot een (zo) goed (mogelijk) einde brengen van de geconstateerde verzuimsituatie of het ingezette begeleidingstraject.</text:p>
          <text:p text:style-name="al"> </text:p>
          <text:p text:style-name="al">Artikel 6, lid 9, melding Sociale Verzekeringsbank: wanneer sprake is van verwijtbaar in gebreke blijven van de kant van de ouders en/of jongere (16 jaar of ouder) dan dient daartegen te worden opgetreden. Dat kan door een melding te doen aan de Sociale Verzekeringsbank, welke de kinderbijslag stop kan zetten. Verdere uitwerking hiervan is beschreven in artikel 18 van de instructie.</text:p>
          <text:p text:style-name="al"> </text:p>
          <text:p text:style-name="al">Artikel 6 lid 10, Halt-verwijzing: wanneer sprake is van verwijtbaar in gebreke blijven (zonder verdere problematiek) van de kant van een jongere van 12 tot 18 jaar, dan dient daartegen te worden opgetreden. Dat kan één keer door het opmaken van een Halt-verwijzing door een leerplichtambtenaar met BOA-bevoegdheid. De jongere en de ouders (bij een jongere tot 16 jaar) dienen voor deze verwijzing toestemming te verlenen. Het betreft hier minder zware problematiek. De jongere ontkomt op deze wijze aan een strafblad na zijn 18<text:span text:style-name="sup">de</text:span> verjaardag, wanneer de Haltstraf positief wordt afgerond.  </text:p>
          <text:p text:style-name="al">  </text:p>
          <text:p text:style-name="al">Artikel 6, lid 11, proces-verbaal: wanneer een opgelegde HALT straf niet naar behoren is uitgevoerd en om die reden negatief is afgesloten door bureau Halt kan de leerplichtambtenaar, na overleg met het OM alsnog een proces-verbaal opmaken voor de jongere; </text:p>
          <text:p text:style-name="al"> </text:p>
          <text:p text:style-name="al">Artikel 6, lid 12, proces-verbaal: wanneer sprake is van verwijtbaar in gebreke blijven van de kant van de ouders en/of de jongere (12 jaar of ouder), dan dient daartegen te worden opgetreden. Dat kan door het opmaken van een proces-verbaal door een leerplichtambtenaar met BOA-bevoegdheid. </text:p>
          <text:p text:style-name="al"> </text:p>
          <text:p text:style-name="al">In artikel 6, lid 13 wordt de bepaling uit de Leerplichtwet (artikel 22, lid 2: “... dan zendt hij proces-verbaal aan de officier van justitie”) enigszins gerelativeerd om aan te sluiten bij de redelijke praktijk en bij de passage het “... trachten hen te bewegen ...” uit het eerste lid van artikel 22. In de genoemde omstandigheden (én geen kennelijke opzet, én eerste overtreding, én niet meer dan vijf schooldagen verzuim) kan met een serieuze waarschuwing vaak al het beoogde effect bereikt worden.</text:p>
          <text:p text:style-name="al"> </text:p>
          <text:p text:style-name="al">In artikel 6, lid 14, is de mogelijkheid opgenomen om een last onder dwangsom voor te stellen in gevallen waar ouders volhardend de schoolbezoekplicht overtreden.</text:p>
          <text:p text:style-name="al"> </text:p>
          <text:p text:style-name="al">Artikel 6, lid 15, andere bron van wetenschap: het is mogelijk dat de leerplichtambtenaar op de hoogte raakt van relatief verzuim via een ander kanaal dan de kennisgeving van de kant van de school (het uitgangspunt van de Leerplichtwet). In dit artikellid is beschreven wat de leerplichtambtenaar dan te doen staat, en in lid 14 welke maatregel de leerplichtambtenaar kan voorstellen jegens een directeur die (verwijtbaar en voortdurend) geen kennisgeving van verzuim doet.</text:p>
          <text:p text:style-name="al"> </text:p>
          <text:p text:style-name="al">Artikel 6, lid 16 , verzuimbeleid: de leerplichtambtenaar kan in een individueel geval en in meer algemene zin een advies geven aan de directeur(en) over het handelen in een bepaalde situatie en het verzuimbeleid in het algemeen. Artikel 21, eerste lid, van de Leerplichtwet geeft de basisregels waarin is aangegeven wanneer melding verplicht is. Er zijn verschillende situaties waarbij eerdere melding wenselijk is. </text:p>
          <text:p text:style-name="al"> </text:p>
          <text:p text:style-name="al">Denk aan onduidelijke redenen voor afwezigheid zoals: (vage) ziekmelding, bepaalde verzuimpatronen bij jongeren of een situatie waarbij twijfel bestaat aan de effectiviteit van het beleid van de school.</text:p>
          <text:p text:style-name="al"> </text:p>
          <text:p text:style-name="al">
          <text:span text:style-name="nadrukvet">2.7       Toelichting artikel 7</text:span>
        </text:p>
          <text:p text:style-name="al"> </text:p>
          <text:p text:style-name="al">Artikel 7, absoluut verzuim: bij absoluut verzuim van de leerplicht geldt dat een jongere niet staat ingeschreven van een school in overeenstemming met de bepalingen van de Leerplichtwet 1969 (artikel 2, lid 1 Leerplichtwet 1969). </text:p>
          <text:p text:style-name="al"> </text:p>
          <text:p text:style-name="al">Bij absoluut verzuim ten aanzien van de kwalificatieplicht geldt dat een jongere niet staat ingeschreven als leerling van een instelling overeenkomstig de bepalingen van paragraaf 2a van de Leerplichtwet 1969 (artikel 4a in verbinding met artikel 2, lid 1 Leerplichtwet 1969). </text:p>
          <text:p text:style-name="al"> </text:p>
          <text:p text:style-name="al">Voor de behandeling wordt in hoofdzaak aangesloten bij de werkwijze die in artikel 6 al is beschreven. In artikel 3 is de ‘kapstok’ voor het ontdekken van mogelijke gevallen van absoluut verzuim aangeduid: regelmatige en systematische controle, zeker bij tussentijdse mutaties. In lid 2 van dit artikel wordt daarbij aangesloten door eerst een administratieve check voor te schrijven, voordat de ouders en/of de jongere aangesproken worden.</text:p>
          <text:p text:style-name="al"> </text:p>
          <text:p text:style-name="al">
          <text:span text:style-name="nadrukvet">2.8       Toelichting artikel 8</text:span>
        </text:p>
          <text:p text:style-name="al">Artikel 8, kennisgeving in- en afschrijvingen en dreigend voortijdig schoolverlaten: beide situaties zijn in één artikel vermeld; het gaat in essentie om een (dreigende) situatie waarbij de jongere buiten het onderwijs komt te staan. </text:p>
          <text:p text:style-name="al"> </text:p>
          <text:p text:style-name="al">Wanneer sprake is van verwijdering van een leerling, dan behoort de onderwijsinspectie daarover geraadpleegd te zijn. Het is wenselijk dat de leerplichtambtenaar in zo’n geval ook contact met de onderwijsinspectie opneemt om achtergrondinformatie te verkrijgen dan wel om de inspectie op de hoogte te stellen (als de school dat – ten onrechte – nog niet gedaan zou hebben).</text:p>
          <text:p text:style-name="al"> </text:p>
          <text:p text:style-name="al">Het bevoegd gezag van een school voor voortgezet onderwijs, primair onderwijs en speciaal onderwijs kan een leerling schorsen (voor maximaal één week) of definitief verwijderen van school. Het laatste kan alleen na overleg met de Inspectie van het Onderwijs en na het horen van leerling en/of ouders, voogden of verzorgers. Bovendien kan een leerling alleen worden verwijderd als een andere school bereid is om de leerling op te nemen. Voor het MBO geldt hiervoor een inspanningsverplichting van 8 weken, zo ook voor het speciaal onderwijs cluster 1 en 2. Een besluit tot schorsing wordt aan de betrokken leerling en, als de leerling nog geen 21 is, ook aan de ouders, voogden of verzorgers schriftelijk bekendgemaakt. Van een schorsing voor een periode langer dan één dag en een definitieve verwijdering moet het bevoegd gezag de Inspectie schriftelijk in kennis stellen onder vermelding van de redenen. </text:p>
          <text:p text:style-name="al"> </text:p>
          <text:p text:style-name="al">
          <text:span text:style-name="nadrukvet">2.9       Toelichting artikel </text:span>
          <text:span text:style-name="nadrukvet">9</text:span>
        </text:p>
          <text:p text:style-name="al">Artikel 9, vervangende leerplicht: besluiten krachtens dit artikel kunnen aan de leerplichtambtenaar gemandateerd worden. In de instructie is daarvan uitgegaan. De vervangende leerplicht geldt voor 14 en 15 jarigen die in het algemeen niet in een Beroeps Begeleidende Leerweg (BBL) traject kunnen instromen gezien de leeftijd. </text:p>
          <text:p text:style-name="al"> </text:p>
          <text:p text:style-name="al">De wet gaat uit van een door de ouders ingediende en ondertekende aanvraag. De praktijk zal veelal zijn dat de aanvraag door de school wordt voorbereid, in goed overleg met de leerplichtambtenaar en bijvoorbeeld het zorg advies team (ZAT). In het derde en vierde lid wordt de werkwijze beschreven die bij deze praktijk past en ook aan de wet voldoet.</text:p>
          <text:p text:style-name="al"> </text:p>
          <text:p text:style-name="al">De oudere leerplichtige, die gebruikmaakt van artikel 3b, mag arbeid verrichten.</text:p>
          <text:p text:style-name="al"> </text:p>
          <text:p text:style-name="al">
          <text:span text:style-name="nadrukvet">2.10      Toelichting artikel 10</text:span>
        </text:p>
          <text:p text:style-name="al">Artikel 10 vrijstelling leerplicht: ook hier betreft het een bevoegdheid die door burgemeester en wethouders aan de leerplichtambtenaar gemandateerd kan worden. In de instructie is van deze mandaatverlening uitgegaan. In de tekst is (in het tweede lid) een aanwijzing opgenomen voor de criteria die bij de toetsing van het ‘andere onderwijs’ worden toegepast. Bij de beoordeling slaat de leerplichtambtenaar er acht op of er wordt toegeleid dan wel kan worden toegeleid tot een startkwalificatie.</text:p>
          <text:p text:style-name="al"> </text:p>
          <text:p text:style-name="al">Een startkwalificatie houdt in: </text:p>
          <text:list text:style-name="id1-3-2-5-131">
            <text:list-item text:style-override="id1-3-2-5-131-1">
              <text:number>•</text:number>
              <text:p text:style-name="al">het bezit van een diploma voorbereidend wetenschappelijk onderwijs of hoger  algemeen voortgezet onderwijs als bedoeld in artikel 7 onderscheidenlijk artikel 8 van de Wet voortgezet onderwijs;</text:p>
            </text:list-item>
            <text:list-item text:style-override="id1-3-2-5-131-2">
              <text:number>•</text:number>
              <text:p text:style-name="al">dan wel een diploma van een opleiding als bedoeld in artikel 7.2.2, eerste lid, onderdelen b tot en met e, van de Wet educatie en beroepsonderwijs (dat wil zeggen MBO niveau 2 of hoger).</text:p>
            </text:list-item>
          </text:list>
          <text:p text:style-name="al"> </text:p>
          <text:p text:style-name="al">De procedure voor leerplichtigen in dienst bij defensie staat beschreven in artikel 10 vanaf lid 3. Een deel van het bij Defensie werkzame personeel bestaat uit 17-jarige jongeren, waarvan het merendeel de school heeft verlaten zonder startkwalificatie. Om deze jongeren wel in beeld te houden, om te volgen of zij een startkwalificatie behalen of uitvallen voordat ze de 18 jarige leeftijd hebben bereikt, is er in samenspraak tussen ministerie van OCW, Ministerie van Defensie en Ingrado een procedure ontwikkeld om deze jongeren in beeld te houden.</text:p>
          <text:p text:style-name="al"> </text:p>
          <text:p text:style-name="al">
          <text:span text:style-name="nadrukvet">2.11     Toelichting artikel 11</text:span>
        </text:p>
          <text:p text:style-name="al">Artikel 11, lid 2, aangewezen deskundige: zie hierover artikel 13. </text:p>
          <text:p text:style-name="al"> </text:p>
          <text:p text:style-name="al">Artikel 11, lid 5, overwegende bedenkingen tegen de richting: de vraag of de bedenkingen werkelijk op de richting van het onderwijs betrekking hebben, dient, volgens vaste jurisprudentie van de Hoge Raad, onderzocht te worden. Als vaststaat dat dat het geval is, ontstaat de vrijstelling van rechtswege en is geen plaats meer voor onderzoek naar het gewicht van de bedenkingen. Dat strookt met de vaste jurisprudentie van de Afdeling Bestuursrechtspraak van de Raad van State volgens welke er geen sprake is van een bevoegdheid om een besluit te nemen over de bedenkingen.</text:p>
          <text:p text:style-name="al"> </text:p>
          <text:p text:style-name="al">Artikel 11, lid 6, bericht aan de ouders: bij deze bepalingen uit de Leerplichtwet is het van belang dat het gaat om vrijstellingen die van rechtswege intreden indien de kennisgeving aan de eisen van de wet voldoet, en die van rechtswege niet kunnen intreden indien de kennisgeving niet aan de eisen van de wet voldoet. </text:p>
          <text:p text:style-name="al"> </text:p>
          <text:p text:style-name="al">Aan het bericht over de kennisgeving behoort dan ook geen bezwaar- en beroepsclausule gekoppeld te worden.</text:p>
          <text:p text:style-name="al"> </text:p>
          <text:p text:style-name="al">Artikel 11, lid 11, vrijstelling wegens onderwijs in buitenland: in dit geval voorziet de wet niet altijd in een regeling die ook in de praktijk hanteerbaar is. Het onderdeel van de instructie geeft de leerplichtambtenaar de opdracht om een wel hanteerbare regeling (informatieplicht) te treffen, die hem in staat stelt om na terugkeer van de leerplichtige in Nederland na te gaan of deze daadwerkelijk onderwijs in het buitenland heeft gevolgd.</text:p>
          <text:p text:style-name="al">Bij toepassing van dit artikel is het een voorwaarde dat de leerplichtige 4 maanden van een kalenderjaar verblijft  in Nederland.</text:p>
          <text:p text:style-name="al"> </text:p>
          <text:p text:style-name="al">
          <text:span text:style-name="nadrukvet">2.12      Toelichting artikel 12</text:span>
        </text:p>
          <text:p text:style-name="al">Artikel 12 geeft in enkele stappen aan wat de gemeente c.q. de leerplichtambtenaar te doen staat als ouders hun kind van een onderwijsvoorziening gebruik laten maken die (nog) niet als school in de zin van de Leerplichtwet is aangemerkt. </text:p>
          <text:p text:style-name="al"> </text:p>
          <text:p text:style-name="al">
          <text:span text:style-name="nadrukvet">2.13     Toelichting artikel 13</text:span>
        </text:p>
          <text:p text:style-name="al">Artikel 13, aanwijzing deskundige: hier wordt uitgegaan van ad hoc of structureel afspraken worden gemaakt met  bijvoorbeeld een schoolarts of een aan de schoolbegeleidingsdienst verbonden psycholoog of pedagoog omtrent een verklaring os een jongere in staat is om op een school of onderwijsvoorziening te worden ingeschreven. Met toestemming kan er in samenspraak met het samenwerkingsverband gekeken worden of er alsnog mogelijkheden zijn om passend onderwijs te bieden. </text:p>
          <text:p text:style-name="al"> </text:p>
          <text:p text:style-name="al">
          <text:span text:style-name="nadrukvet">2.14      Toelichting artikel 14</text:span>
        </text:p>
          <text:p text:style-name="al">Artikel 14, melding aan Raad voor Kinderbescherming: de instructie sluit aan op de plicht die in de Leerplichtwet is opgenomen en heeft betrekking op de zogenoemde strafrechtelijke melding. Daarnaast is het mogelijk om de Raad voor de Kinderbescherming te consulteren over de gewenste route, vrijwillig, civiel of strafrechtelijke aanpak van het schoolverzuim.</text:p>
          <text:p text:style-name="al"> </text:p>
          <text:p text:style-name="al">
          <text:span text:style-name="nadrukvet">2.15      Toelichting artikel 15</text:span>
        </text:p>
          <text:p text:style-name="al">Artikel 15, melding aan Veilig Thuis: de bepaling biedt de leerplichtambtenaar expliciet de mogelijkheid om in gevallen waar hij dat wenselijk acht contact op te nemen met het Veilig Thuis. Het betreft hier de zogenoemde civiele melding. </text:p>
          <text:p text:style-name="al"> </text:p>
          <text:p text:style-name="al">
          <text:span text:style-name="nadrukvet">2.16     Toelichting artikel 16</text:span>
        </text:p>
          <text:p text:style-name="al">Artikel 16 meldcode: op 1 juli 2013 is de meldcode huiselijk geweld en kindermishandeling vastgesteld. Deze meldcode geldt ook voor de medewerkers leerplicht en RMC. Werken volgens de meldcode is een wettelijke verplichting. De meldcode op zich is een meldrecht en geen meldplicht.</text:p>
          <text:p text:style-name="al">In dit artikel is vastgelegd op welke wijze de leerplichtambtenaar met de meldcode om dient te gaan en welke stappen er gezet moeten worden. Deze beschrijving is samengesteld aan de hand van het basismodel meldcode huiselijk geweld en kindermishandeling opgesteld door het Ministerie van Volksgezondheid, Welzijn en Sport.</text:p>
          <text:p text:style-name="al"> </text:p>
          <text:p text:style-name="al">
          <text:span text:style-name="nadrukvet">2.17      Toelichting artikel 17</text:span>
        </text:p>
          <text:p text:style-name="al">Artikel 17, melding aan Arbeidsinspectie: het verdient aanbeveling om af en toe contact te hebben met de regionale directie van de Arbeidsinspectie over de informatie-uitwisseling en het toezicht op arbeid door jongeren (de mogelijkheden tot werken voor jongeren in de Arbeidstijdenwet zijn afgestemd op die in de Leerplichtwet; de gebruikte termen wijken af: een kind is een persoon jonger dan 16 jaar; een jeugdige werknemer is een persoon van 16 of 17 jaar).</text:p>
          <text:p text:style-name="al"> </text:p>
          <text:p text:style-name="al">
          <text:span text:style-name="nadrukvet">2.18      Toelichting artikel 18</text:span>
        </text:p>
          <text:p text:style-name="al">Artikel 18 melding aan de sociale verzekeringsbank: met de wijziging van de algemene wet Kinderbijslag heeft de leerplichtambtenaar per </text:p>
          <text:p text:style-name="al">1 januari 2010 een nieuw handhavingsinstrument voor 16 en 17 jarigen. Indien er sprake is van ernstig schoolverzuim (16 uur ongeoorloofd verzuim in een periode van 4 weken) heeft de leerplichtambtenaar naast zijn huidige instrumentarium de mogelijkheid om een melding te doen bij de Sociale Verzekeringsbank (SVB) met de mededeling dat de Leerplichtwet niet wordt nageleefd. Deze melding kan voor de SVB, uitvoerder van de AKW, aanleiding zijn de kinderbijslag voor het betreffende kind stop te zetten. Immers de AKW stelt eisen aan de dagbesteding van kinderen van 16 en 17 jaar. Dezelfde regels gelden voor wezen van 16 en 17 jaar. Voor wezen is wel een overgangsregeling opgenomen. Iemand die voor 1 oktober 2009 de leeftijd van 16 jaar heeft bereikt valt nog onder de oude wetgeving. De melding bij de SVB wat betreft een jongere die een wezenuitkering ontvangt is mogelijk per 1 april 2010.</text:p>
          <text:p text:style-name="al"> </text:p>
          <text:p text:style-name="al">Het doen van een melding aan de SVB moet gezien worden als een extra instrument dat ingezet kan worden door de leerplichtambtenaar om het verzuim van een 16 of 17 jarige leerplichtige te laten eindigen. In bepaalde situaties kan er een melding bij de SVB plaatsvinden alvorens er een proces-verbaal wordt opgemaakt. Er zijn ook situaties denkbaar waarbij de melding aan het SVB en het opmaken van een proces-verbaal gelijktijdig plaatsvindt. </text:p>
          <text:p text:style-name="al"> </text:p>
          <text:p text:style-name="al">Dit nieuwe instrument kan een bijdrage leveren aan een vermindering van het aantal processen-verbaal. Het feit dat een gezin (tijdelijk) geen kinderbijslag ontvangt voor het kind dat de Leerplichtwet overtreedt, zal er aan bijdragen dat de druk op de jongere verhoogd wordt om zijn schoolverzuim te beëindigen. Hierdoor zal een proces-verbaal in een aantal zaken niet meer nodig zijn.</text:p>
          <text:p text:style-name="al"> </text:p>
          <text:p text:style-name="al">Het uiteindelijke doel is dat de jongere naar school gaat. Ouders en jongere kunnen het stopzetten van de kinderbijslag voorkomen door alsnog aan de verplichtingen van de Leerplichtwet te voldoen. Doordat de SVB altijd achteraf de kinderbijslag uitbetaalt (drie maanden na vaststelling van het recht op die kinderbijslag) is er ook in administratieve zin ruimte om het stopzetten van de kinderbijslag te voorkomen. Er is dus een herstelmogelijkheid. De strafrechtelijke route kent deze herstelmogelijkheid niet. Een proces-verbaal kan niet meer teruggetrokken worden door de leerplichtambtenaar, ook al gaat de jongere inmiddels weer naar school. De rechter bepaalt dan welke sanctie hij nodig acht. </text:p>
          <text:p text:style-name="al"> </text:p>
          <text:p text:style-name="al">
          <text:span text:style-name="nadrukvet">Schoolverzuim door een 16/17 jarige</text:span>
        </text:p>
          <text:p text:style-name="al">De school constateert in eerste instantie het verzuim. Verzuim tot 16 uur in een periode van 4 weken mag een school melden, is er sprake van 16 uur verzuim of meer in een periode van 4 weken dan moet de school het verzuim melden.</text:p>
          <text:p text:style-name="al">De school meldt het schoolverzuim bij het verzuimloket van de DUO. De school geeft daarbij aan welke actie zij zelf onderneemt, of dat de inzet van de leerplichtambtenaar onmiddellijk vereist is. Inzet van de leerplichtambtenaar kan al plaatsvinden vanuit de preventieve gedachte als er nog geen sprake is van verzuim meer dan 16 uur per 4 weken. Denk bijvoorbeeld aan een leerplichtige die regelmatig te laat komt.</text:p>
          <text:p text:style-name="al"> </text:p>
          <text:p text:style-name="al">
          <text:span text:style-name="nadrukvet">Kennisgeving vermoedelijk ongeoorloofd verzuim</text:span>
        </text:p>
          <text:p text:style-name="al">Leerplicht ontvangt van het verzuimloket DUO een verzuimmelding. Leerplicht neemt contact op met de school en stemt af welke stappen er genomen worden. Is het verzuim gestopt dan onderneemt leerplicht niets. Duurt het verzuim, ondanks de acties van de school, voort dan onderneemt leerplicht actie.</text:p>
          <text:p text:style-name="al"> </text:p>
          <text:p text:style-name="al">
          <text:span text:style-name="nadrukvet">Onderzoek naar de reden van verzuim in het kader van de kwalificatieplicht</text:span>
        </text:p>
          <text:p text:style-name="al">De leerplichtambtenaar roept de ouder(s) en de leerplichtige ouder dan 16 jaar op voor een gesprek. De leerplichtambtenaar onderzoekt de oorzaak van het verzuim. De consequenties van het verzuim worden toegelicht en er worden schriftelijke afspraken gemaakt voor het vervolg. Daarbij zijn 3 mogelijkheden:</text:p>
          <text:p text:style-name="al"> </text:p>
          <text:list text:style-name="id1-3-2-5-186">
            <text:list-item text:style-override="id1-3-2-5-186-1">
              <text:number>a)</text:number>
              <text:p text:style-name="al">        De ouder(s) en/of jongere werken volledig mee. De leerplichtambtenaar geeft ouder(s) en          jongere de kans om alsnog het verzuim op te heffen.</text:p>
            </text:list-item>
            <text:list-item text:style-override="id1-3-2-5-186-2">
              <text:number>b)</text:number>
              <text:p text:style-name="al">        De ouder(s) en/of jongere werken weliswaar mee aan de afspraken, maar de     leerplichtambtenaar acht het raadzaam de vinger aan de pols te houden bij het nakomen van            de afspraken.</text:p>
            </text:list-item>
            <text:list-item text:style-override="id1-3-2-5-186-3">
              <text:number>c)</text:number>
              <text:p text:style-name="al">        De ouder(s) en/of jongere werken niet mee aan afspraken om het verzuim te beëindigen.</text:p>
            </text:list-item>
          </text:list>
          <text:p text:style-name="al"> </text:p>
          <text:p text:style-name="al">Een leerplichtige moet naar school, ouder(s) zijn hier volgens de leerplichtwet verantwoordelijk voor totdat een jongere 18 jaar is, of een startkwalificatie heeft behaald, tenzij er sprake is van een vrijstelling. De leerplichtambtenaar benadrukt in zijn gesprek met ouder(s) en jongere. De leerplichtambtenaar onderzoekt in hoeverre de ouder(s) (mede)verwijtbaar zijn aan het verzuimgedrag van hun kind. Er moet bij melding aan de SVB onderscheid gemaakt worden tussen verwijtbaarheid van en medewerking door ouders.</text:p>
          <text:p text:style-name="al"> </text:p>
          <text:list text:style-name="id1-3-2-5-190">
            <text:list-item text:style-override="id1-3-2-5-190-1">
              <text:number>•</text:number>
              <text:p text:style-name="al">Verwijtbaarheid: Zodra een jongere niet op school is neemt de school contact op met de ouders om na te gaan wat de reden van afwezigheid is. Het is dan de verantwoordelijkheid van de ouders (en de jongere) om ervoor te zorgen dat, indien er sprake is van ongeoorloofd verzuim, dit eindigt. Indien ouders niets ondernemen, na de melding van school, dan zijn de ouders verwijtbaar. Ondernemen ouders na de melding van school, diverse acties om hun kind op school te krijgen, dan zijn de ouders niet verwijtbaar. De jongere kan in deze situatie wel verwijtbaar zijn, omdat hij of zij ondanks de inspanningen van de ouders, toch blijft verzuimen. </text:p>
            </text:list-item>
            <text:list-item text:style-override="id1-3-2-5-190-2">
              <text:number>•</text:number>
              <text:p text:style-name="al">Medewerking: Zodra de school de ouders heeft ingelicht over het verzuim van hun kind op school, is het de verantwoordelijkheid van de ouders om er voor te zorgen dat hun kind weer naar school gaat. Indien het verzuim blijft voortduren zal de school en/of leerplichtambtenaar met de ouders en de jongere afspraken gaan maken om het verzuim te laten eindigen. Als ouders en jongere zich aan de gemaakte afspraken houden dan werken zij mee om het verzuim te doen eindigen. </text:p>
            </text:list-item>
          </text:list>
          <text:p text:style-name="al"> </text:p>
          <text:p text:style-name="al">
          <text:span text:style-name="nadrukvet">Melding aan de SVB</text:span>
        </text:p>
          <text:p text:style-name="al">Een melding bij de Sociale verzekeringsbank kan een geëigend middel zijn om te stimuleren dat het schoolverzuim eindigt. Dit is afhankelijk van de verwijtbaarheid van ouders en/of jongere bij het verzuim maar ook van de medewerking die gegeven wordt aan het stoppen van het verzuim.</text:p>
          <text:p text:style-name="al"> </text:p>
          <text:p text:style-name="al">Hieronder staan deze situaties beschreven waarin melding bij de SVB kan worden gedaan:</text:p>
          <text:p text:style-name="al"> </text:p>
          <text:list text:style-name="id1-3-2-5-197">
            <text:list-item text:style-override="id1-3-2-5-197-1">
              <text:number>•</text:number>
              <text:p text:style-name="al">Nadat de school het verzuim heeft opgemerkt en dit heeft gemeld aan de ouders, stopt het verzuim niet. Ouders en jongere zijn verwijtbaar aan het ontstaan of het voortbestaan van het schoolverzuim. Ouders en/of jongere geven aan te willen meewerken aan afspraken, maar komen deze uiteindelijk niet na.</text:p>
            </text:list-item>
            <text:list-item text:style-override="id1-3-2-5-197-2">
              <text:number>•</text:number>
              <text:p text:style-name="al">Nadat de school het verzuim heeft opgemerkt en dit heeft gemeld aan de ouders, stopt het verzuim niet. Ouders en jongere zijn verwijtbaar aan het ontstaan en het voortbestaan van het schoolverzuim. Ouders en/of jongere willen niet meewerken aan afspraken om het verzuim te eindigen.</text:p>
            </text:list-item>
            <text:list-item text:style-override="id1-3-2-5-197-3">
              <text:number>•</text:number>
              <text:p text:style-name="al">Nadat de school het verzuim heeft opgemerkt en dit heeft gemeld aan de ouders, stopt het verzuim niet. Ouders zijn niet verwijtbaar aan het ontstaan of voortbestaan van het schoolverzuim, maar de jongere wel. Ouders willen meewerken aan afspraken, maar de jongere niet. In eerste instantie zal er zorg worden ingezet om het verzuim alsnog te doen eindigen. Heeft deze inzet geen effect dan kan alsnog een melding bij de SVB worden gedaan. (reden om de melding te doen is om de via de ouders druk op de jongere uit te oefenen)</text:p>
            </text:list-item>
          </text:list>
          <text:p text:style-name="al"> </text:p>
          <text:p text:style-name="al">Er wordt dus geen melding bij de SVB gedaan als ouders en jongere niet verwijtbaar zijn aan het ontstaan of voortbestaan van het verzuim en meewerken aan de afspraken om het verzuim te doen eindigen. Denk hierbij aan een jongere die niet naar school gaat omdat hij op de wachtlijst voor een REC4 instelling is geplaatst, of een gediagnosticeerd depressieve jongere die daardoor niet in staat is om naar school te gaan. Uiteraard is het aanbieden van zorg in deze situatie wel aan de orde.</text:p>
          <text:p text:style-name="al"> </text:p>
          <text:p text:style-name="al">Als sprake is van ernstig schoolverzuim dat gevolgen moet hebben voor het kinderbijslagrecht, geeft de leerplichtambtenaar een signaal af aan de SVB. De SVB sluit aan bij het oordeel van de leerplichtambtenaar. Deze volgt het gemeentelijke beleid met betrekking tot spijbelen en schooluitval.<text:a xlink:href="#_ftn1" xlink:type="simple"><text:span text:style-name="sup">[5</text:span><text:span text:style-name="sup"/></text:a></text:p>
          <text:p text:style-name="al"> </text:p>
          <text:p text:style-name="al">Indien er een melding wordt gedaan aan de SVB dan zet de leerplichtambtenaar de volgende afspraken op papier, welke naar ouders en jongere verstuurd worden:</text:p>
          <text:list text:style-name="id1-3-2-5-204">
            <text:list-item text:style-override="id1-3-2-5-204-1">
              <text:number>•</text:number>
              <text:p text:style-name="al">het geconstateerde verzuim (minimaal 16 uur per 4 weken); </text:p>
            </text:list-item>
            <text:list-item text:style-override="id1-3-2-5-204-2">
              <text:number>•</text:number>
              <text:p text:style-name="al">de ondernomen acties om dit verzuim te stoppen, welke niet hebben geleid tot het resultaat (acties van de leerplichtambtenaar, gesprek, waarschuwing, melding ZAT enz.);</text:p>
            </text:list-item>
            <text:list-item text:style-override="id1-3-2-5-204-3">
              <text:number>•</text:number>
              <text:p text:style-name="al">datum waarop de melding naar de SVB is verstuurd;</text:p>
            </text:list-item>
            <text:list-item text:style-override="id1-3-2-5-204-4">
              <text:number>•</text:number>
              <text:p text:style-name="al">Datum waarop de kinderbijslag stop gezet zal worden ( SVB werkt met kwartaaltermijnen);</text:p>
            </text:list-item>
            <text:list-item text:style-override="id1-3-2-5-204-5">
              <text:number>•</text:number>
              <text:p text:style-name="al">Voorwaarden waar ouders en/of jongere aan moeten voldoen om de melding ongedaan te maken; </text:p>
            </text:list-item>
            <text:list-item text:style-override="id1-3-2-5-204-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p text:style-name="al">Een melding doen aan de SVB is geen besluit in de zin van de Algemene wet Bestuursrecht. De brief hoeft dus niet voorzien te worden van een bezwaar en beroepsprocedure.</text:p>
          <text:p text:style-name="al"> </text:p>
          <text:p text:style-name="al">
          <text:span text:style-name="nadrukvet">Handelwijze SVB</text:span>
        </text:p>
          <text:p text:style-name="al">De SVB stuurt na de melding van de leerplichtambtenaar een beschikking aan de ouder die bekend is als aanvrager van de kinderbijslag. De SVB stopt met betalen van de kinderbijslag per het kwartaal volgend op de datum van de melding door de leerplichtambtenaar.</text:p>
          <text:p text:style-name="al"> </text:p>
          <text:p text:style-name="al">Uiteraard kan een klant van de SVB het niet eens zijn met de maatregel, dan kan de klant bezwaar indienen bij de SVB. De leerplichtambtenaar die de melding heeft gedaan dat niet aan de vereisten in de Leerplichtwet wordt voldaan kan inde bezwaarprocedure worden gevraagd schriftelijke informatie te leveren. Eventueel kan de ambtenaar worden gevraagd zelf aanwezig te zijn bij de hoorzitting.</text:p>
          <text:p text:style-name="al"> </text:p>
          <text:p text:style-name="al">
          <text:span text:style-name="nadrukvet">Melding ongedaan maken</text:span>
        </text:p>
          <text:p text:style-name="al">De leerplichtambtenaar neemt contact op met de SVB om de melding ongedaan te maken als ouders en of jongere voldaan hebben aan de gestelde voorwaarden en het verzuim is geëindigd. Deze ongedaan making wordt schriftelijk bevestigd aan de ouders en jongere.</text:p>
          <text:p text:style-name="al"> </text:p>
          <text:p text:style-name="al">
          <text:span text:style-name="nadrukvet">2.19     Toelichting artikel 19</text:span>
        </text:p>
          <text:p text:style-name="al">Artikel 19 melden Inspectie van het onderwijs:  Door de wetswijziging van de Leerplichtwet 1969 krijgt de minister van Onderwijs per 1 januari 2012 de bevoegdheid om een bestuurlijke boete op te leggen aan de directeur van een school of instelling. De bestuurlijke boete is een nieuwe sanctiemaatregel en kan worden opgelegd  in gevallen waar een school volhardend bepalingen overtreedt. Voorheen was het de leerplichtambtenaar die de mogelijkheid had een proces-verbaal op te maken in dergelijke gevallen. De minister heeft de uitvoering bij de Inspectie van het Onderwijs neergelegd. </text:p>
          <text:p text:style-name="al">Deze overtredingen kunnen gaan over:</text:p>
          <text:list text:style-name="id1-3-2-5-218">
            <text:list-item text:style-override="id1-3-2-5-218-1">
              <text:number>a.</text:number>
              <text:p text:style-name="al">het in      strijdt handelen van de leerplichtwet met betrekking tot </text:p>
              <text:list text:style-name="id1-3-2-5-218-1-3">
                <text:list-item text:style-override="id1-3-2-5-218-1-3-1">
                  <text:number>-</text:number>
                  <text:p text:style-name="al">het verlenen van verlof voor vakantie dat slechts eenmaal voor ten hoogste tien dagen per schooljaar kan worden verleend en  geen betrekking mag hebben op de eerste twee lesweken van het schooljaar. </text:p>
                </text:list-item>
                <text:list-item text:style-override="id1-3-2-5-218-1-3-2">
                  <text:number>-</text:number>
                  <text:p text:style-name="al">het verlenen van verlof voor andere gewichtige omstandigheden dat  voor ten hoogste tien dagen per schooljaar verleend kan worden door de directeur. Indien  verlof wordt gevraagd voor meer dan tien dagen per schooljaar, besluit de leerplichtambtenaar van de woongemeente van de jongere, de directeur gehoord.  </text:p>
                </text:list-item>
              </text:list>
            </text:list-item>
          </text:list>
          <text:list text:style-name="id1-3-2-5-219">
            <text:list-item text:style-override="id1-3-2-5-219-1">
              <text:number>b.</text:number>
              <text:p text:style-name="al">niet      voldoen aan </text:p>
              <text:list text:style-name="id1-3-2-5-219-1-3">
                <text:list-item text:style-override="id1-3-2-5-219-1-3-1">
                  <text:number>-</text:number>
                  <text:p text:style-name="al">het melden van een in- of afschrijving van een leerling op een school  binnen 7 dagen bij de leerplichtambtenaar</text:p>
                </text:list-item>
                <text:list-item text:style-override="id1-3-2-5-219-1-3-2">
                  <text:number>-</text:number>
                  <text:p text:style-name="al">het ter stond melden van een verwijdering van een leerling bij de leerplichtambtenaar.</text:p>
                </text:list-item>
                <text:list-item text:style-override="id1-3-2-5-219-1-3-3">
                  <text:number>-</text:number>
                  <text:p text:style-name="al">het berichten van het programma van de combinatie leren en werken dat door de jongere wordt gevolgd indien de jongere geen volledig onderwijsprogramma volgt aan de leerplichtambtenaar. </text:p>
                </text:list-item>
                <text:list-item text:style-override="id1-3-2-5-219-1-3-4">
                  <text:number>-</text:number>
                  <text:p text:style-name="al">het melden van het verzuim van 16 uur in de 4 weken  van een leerling op school bij de leerplichtambtenaar en waar mogelijk bij het verzuimloket DUO/Bron.</text:p>
                </text:list-item>
              </text:list>
            </text:list-item>
          </text:list>
          <text:list text:style-name="id1-3-2-5-220">
            <text:list-item text:style-override="id1-3-2-5-220-1">
              <text:number>c</text:number>
              <text:p text:style-name="al">Het verstrekken      van  onjuiste of onvolledige      inlichtingen </text:p>
              <text:p text:style-name="al">Alle inlichtingen die deze in verband met de uitvoering van deze wet verlangen moeten aan de leerplichtambtenaar verstrekt worden</text:p>
              <text:p text:style-name="al">Doet een school dit niet of onvoldoende, dan meldt de leerplichtambtenaar dit bij de inspectie. Vervolgens neemt de inspectie dit signaal mee in haar regulier toezicht op de school. Bij urgente signalen neemt de inspectie direct contact op met de school De inspectie kan de directeur van de school of instelling een bestuurlijke boete opleggen.</text:p>
            </text:list-item>
          </text:list>
          <text:p text:style-name="al"> </text:p>
          <text:p text:style-name="al">
          <text:span text:style-name="nadrukvet">Wat betekent dit voor een gemeente? </text:span>
        </text:p>
          <text:p text:style-name="al">Voor ouders en leerlingen blijven de bevoegdheden van de leerplichtambtenaar als toezichthouder onveranderd. De werkwijze van de inspectie is risicogericht en afgestemd op de gemeente. </text:p>
          <text:p text:style-name="al">Voorheen had de leerplichtambtenaar de mogelijkheid een proces-verbaal op te maken wanneer de directeur van de school of instelling de leerplichtwet overtrad. De keus om de signalering naar de Inspectie bij de leerplichtambtenaar neer te leggen is hierdoor voor dehand liggend.</text:p>
          <text:p text:style-name="al">Voor een eventuele signalering aan de Inspectie dienen eerst gesprekken ter verbetering van de situatie aan gegaan te worden. Deze stappen worden in een dossier vastgelegd.  </text:p>
          <text:p text:style-name="al">Dossiervorming is noodzakelijk voor een goede procesbegeleiding en de inhoud wordt bij signalering aan de Inspectie overgedragen.</text:p>
          <text:p text:style-name="al"> </text:p>
          <text:p text:style-name="al">De leerplichtambtenaar is veel in school aanwezig. Hij of zij mag enkel de  administratie op aan/ afwezigheid van leerlingen in te zien indien hij een vermoeden heeft van een strafbaar feit. Indien de leerplichtambtenaar waarneemt dat de school of onderwijsinstelling de Leerplichtwet niet naleeft, dan kan dit een reden zijn tot het geven van informatie en advies aan de school of onderwijsinstelling betreffende een goede uitvoering dan wel een verbetering van het verzuimbeleid van de school. Indien de school of onderwijsinstelling ondanks het advies van de leerplichtambtenaar de Leerplichtwet blijft overtreden dan is dat aanleiding voor een signaal naar de Inspectie van het Onderwijs. De wijze waarop de signalen aan de Inspectie van het Onderwijs worden gegeven zijn opgenomen in dit artikel van de instructie. </text:p>
          <text:p text:style-name="al"> </text:p>
          <text:p text:style-name="al">Elk van de twee toezichthouders (leerplichtambtenaar en Inspectie van het Onderwijs) heeft de bevoegdheden, die titel 5.2 van de Algemene wet bestuursrecht (Awb) verleent aan degenen die als toezichthouder zijn aangewezen, voor zover dit redelijkerwijs voor de vervulling van de toezichttaak nodig is (5:13 Awb). Daartoe behoren het betreden van plaatsen en de inzage van gegevens en bescheiden. Uit dit systeem volgt dat de leerplichtambtenaar toegang heeft tot de school en inzage heeft in de administratie voor zover dit redelijkerwijs voor de vervulling van zijn eigen toezichttaak (dus jegens ouders en leerlingen) nodig is. De toezichttaak gericht tot scholen met bijbehorende bevoegdheden is bij de Inspectie van het Onderwijs belegd. De leerplichtambtenaar heeft wel een natuurlijke oog- en oorfunctie waar het gaat om het handelen van scholen in het kader van de Lpw, de signaleringsrol. </text:p>
          <text:p text:style-name="al"> </text:p>
          <text:p text:style-name="al">Verstrekking van informatie aan andere overheidsorganen zoals de Inspectie van het Onderwijs, is toegestaan als gevolg van de Wet Justitiële en Strafvorderlijke Gegevens (WJSG). </text:p>
          <text:p text:style-name="al"> </text:p>
          <text:p text:style-name="al">
          <text:span text:style-name="nadrukvet">2.20      Toelichting artikel 20</text:span>
        </text:p>
          <text:p text:style-name="al">Artikel 20, jaarverslag leerplicht: de bevoegdheid, liever nog de plicht, tot het uitbrengen van een jaarverslag over het gevoerde beleid inzake de handhaving van de leerplicht en de kwalificatieplicht en de resultaten daarvan (Leerplichtwet artikel 25) berust bij het college. Uit de aard van deze bevoegdheid vloeit voort dat deze niet kan worden gemandateerd (zie Awb artikel 10:3, lid 1). Het is de taak van de leerplichtambtenaar om de nodige informatie voor het verslag te verzamelen, te ordenen en in de vorm van een voorstel te presenteren. Het verslag zal de kwantitatieve gegevens bevatten die aan het ministerie van OCW moeten worden gemeld, maar tevens ingaan op het gevoerde beleid.</text:p>
          <text:p text:style-name="al"> </text:p>
          <text:p text:style-name="al">De in dit artikel genoemde data zijn wettelijke termijnen.</text:p>
          <text:p text:style-name="al">  </text:p>
          <text:p text:style-name="al">
          <text:span text:style-name="nadrukvet">2.21      Toelichting artikel 21</text:span>
        </text:p>
          <text:p text:style-name="al">Artikel 21, samenwerking in de regio inzake leerplicht: in het artikel in de instructie is een “gematigd actieve” rol voor leerplichtambtenaar aangegeven: leerplichtambtenaar neemt zo nodig het initiatief voor het overleg. Het genoemde aantal van drie overleggen per jaar is het minimum om elkaar tenminste van gezicht te kennen en dus te weten wie je bij een contact in de regio aan de telefoon krijgt. Een intensievere samenwerking zal in veel regio’s van groot belang zijn, omdat de leerlingstromen gemeentegrens overschrijdend zijn. </text:p>
          <text:p text:style-name="al"> </text:p>
          <text:p text:style-name="al">De noodzaak is in ieder geval aanwezig als over deze onderwerpen nog geen regionale afspraken bestaan, of als uit de ervaringen blijkt dat de wel bestaande afspraken niet goed functioneren. De afstemming met het Openbaar Ministerie is ook van belang. Afhankelijk van de regionale situatie kan de officier van justitie een vaste of incidentele deelnemer aan het overleg zijn. In de instructie zijn de onderwerpen genoemd die in ieder geval onderwerp van regionaal overleg behoren te zijn. De agenda kan uiteraard (veel) uitgebreider zijn. In het derde lid zijn de punten genoemd waarover niet alleen gesproken moet worden (zoals bij de punten in het tweede lid), maar waarover ook duidelijke afspraken gemaakt moeten worden.</text:p>
          <text:p text:style-name="al"> </text:p>
          <text:p text:style-name="al">
          <text:span text:style-name="nadrukvet">2.22      Toelichting artikel 2</text:span>
          <text:span text:style-name="nadrukvet">2</text:span>
        </text:p>
          <text:p text:style-name="al">Artikel 22, samenwerking met diensten en instellingen: het is de bedoeling om een actuele lijst van samenwerkingspartners te hebben. Gekozen is voor de vormgeving in een bijlage, maar opsomming in de instructie is ook denkbaar. In deze lijst horen de scholen en instellingen, de instanties die met jeugdzorg te maken hebben, de strafrechtelijke instanties en de instanties die met arbeid te maken hebben. Deze instellingen en diensten behoren geïnformeerd te worden over deze instructie. Zij horen ook tot de kring die het jaarverslag ontvangt.</text:p>
          <text:p text:style-name="al"> </text:p>
          <text:p text:style-name="al">
          <text:span text:style-name="nadrukvet">2.23      Toelichting artikel 2</text:span>
          <text:span text:style-name="nadrukvet">3</text:span>
        </text:p>
          <text:p text:style-name="al">Artikel 23, beleidsontwikkeling: in het eerste lid is voorzien dat de ‘eigen’ gegevens op systematische wijze worden verzameld en verwerkt, zodat het regionale en het lokale beleid mede daarop gebaseerd wordt. De beleidscyclus wordt daarmee in belangrijke mate gediend.</text:p>
          <text:p text:style-name="al"> </text:p>
          <text:p text:style-name="al">Het tweede lid heeft betrekking op de verwerking van ontwikkelingen die zich buiten de eigen regio voordoen in het regionale en landelijke beleid. Daarbij moet uiteraard worden gedacht aan het leerplichtbeleid in strikte zin, maar ook ontwikkelingen in het onderwijs, in de jeugdzorg en dergelijke behoren daartoe, en afhankelijk van de omstandigheden kunnen ook bijvoorbeeld ontwikkelingen in het vreemdelingenbeleid, de justitiële organisatie of de arbeidsmarkt van belang zijn.</text:p>
          <text:p text:style-name="al"> </text:p>
          <text:p text:style-name="al">
          <text:span text:style-name="nadrukvet">2.24      Toelichting artikel 2</text:span>
          <text:span text:style-name="nadrukvet">4</text:span>
        </text:p>
          <text:p text:style-name="al">Artikel 24, slotbepalingen: het eerste lid regelt dat alle betrokkenen op de hoogte worden gesteld van de instructie. Het tweede lid regelt de inwerkingtreding. Gekozen is voor 14 dagen na bekendmaking van het besluit dat een instructie is vastgesteld. Op dat moment wordt ook de ‘oude’ instructie voor de leerplichtambtenaar ingetrokken.</text:p>
          <text:p text:style-name="al">
          <text:a xlink:href="#_ftnref1" xlink:type="simple">[5]</text:a> <text:span text:style-name="nadrukcur">Kamerstukken</text:span> <text:span text:style-name="nadrukcur">II</text:span> 2008/2009, 31890, nr. 3, p.8 (MvT).</text:p>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66434</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434</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434</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Ede houdende regels omtrent instructies voor de leerplichtambtenaar Instructie voor de leerplichtambtenaar gemeente Ede,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434</meta:user-defined>
    <meta:user-defined meta:name="OVERHEIDop.GmbID/DC.identifier">gmb-2018-66434</meta:user-defined>
    <meta:user-defined meta:name="OVERHEID.TaxonomieBeleidsagenda/OVERHEID.category">Onderwijs en wetenschap | Organisatie en beleid</meta:user-defined>
    <meta:user-defined meta:name="OVERHEID.Gemeente/DC.spatial">Ede</meta:user-defined>
    <meta:user-defined meta:name="DC.source">Onbekend;</meta:user-defined>
    <meta:user-defined meta:name="OVERHEIDop.referentienummer">85332</meta:user-defined>
    <meta:user-defined meta:name="DCTERMS.alternative">Instructie voor de leerplichtambtenaar gemeente Ede, februari 2018</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8-04-13</meta:user-defined>
    <meta:user-defined meta:name="OVERHEIDgvop.Informatietype/DC.type">Beleidsregels</meta:user-defined>
    <meta:user-defined meta:name="OVERHEID.Gemeente/DCTERMS.publisher">Ede</meta:user-defined>
    <meta:user-defined meta:name="OVERHEID.Gemeente/OVERHEID.authority">Ede</meta:user-defined>
    <meta:user-defined meta:name="OVERHEIDop.betreftRegeling">CVDR609169_1</meta:user-defined>
    <meta:user-defined meta:name="OVERHEIDop.versieInformatie"/>
  </office:meta>
</office:document-meta>
</file>