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cident Oldtimer Tour, Diezerstraat, Grote Markt, Luttekestraat, Grote Kerkplein (zaaknummer 2210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I.M. Doornbosch-Stiekema vraagt een evenementenvergunning voor het houden van de Racident Oldtimer Tour op <text:span text:style-name="nadrukvet">24 juni 2018</text:span>, locatie <text:span text:style-name="nadrukvet">Grote Markt, Luttekestraat, 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4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acident Oldtimer Tour, Diezerstraat, Grote Markt, Luttekestraat, Grote Kerkplein (zaaknummer 221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31</meta:user-defined>
    <meta:user-defined meta:name="OVERHEIDop.GmbID/DC.identifier">gmb-2018-66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9</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8 502916</meta:user-defined>
    <meta:user-defined meta:name="OVERHEIDop.versieInformatie"/>
  </office:meta>
</office:document-meta>
</file>