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kastanje boom op het perceel Poppenallee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maart 2018 een besluit genomen op de aanvraag met zaaknummer Z/18/579566 voor een Omgevingsvergunning voor het kappen van een kastanje boom op locatie Poppenallee 1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43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3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3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een kastanje boom op het perceel Poppenallee 1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430</meta:user-defined>
    <meta:user-defined meta:name="OVERHEIDop.GmbID/DC.identifier">gmb-2018-66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W 1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342 501430</meta:user-defined>
    <meta:user-defined meta:name="OVERHEIDop.versieInformatie"/>
  </office:meta>
</office:document-meta>
</file>