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op 11, 12 en 13 mei 2018 bij de Multi culturele vereniging Anou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6 maart 2018 is een evenementenvergunning aangevraagd voor Braderie op 11, 12 en 13 mei 2018 bij de Multi culturele vereniging Anou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42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2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2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op 11, 12 en 13 mei 2018 bij de Multi culturele vereniging Anou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6423</meta:user-defined>
    <meta:user-defined meta:name="OVERHEIDop.GmbID/DC.identifier">gmb-2018-664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B 46</meta:user-defined>
    <meta:user-defined meta:name="OVERHEIDop.woonplaats">Zutphen</meta:user-defined>
    <meta:user-defined meta:name="OVERHEIDop.straatnaam">De Savornin Lohma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36 460573</meta:user-defined>
    <meta:user-defined meta:name="OVERHEIDop.versieInformatie"/>
  </office:meta>
</office:document-meta>
</file>