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draagmuur, Molenweg 182 (zaaknummer 2129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weg 182 </text:span>
            <text:span text:style-name="nadrukvet">– </text:span>ontvangen 25 maart 2018 voor het doorbreken van de draagmuur tussen keuken en woon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42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2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2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breken draagmuur, Molenweg 182 (zaaknummer 212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21</meta:user-defined>
    <meta:user-defined meta:name="OVERHEIDop.GmbID/DC.identifier">gmb-2018-66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R 182</meta:user-defined>
    <meta:user-defined meta:name="OVERHEIDop.woonplaats">Zwolle</meta:user-defined>
    <meta:user-defined meta:name="OVERHEIDop.straatnaam">Mo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76 502115</meta:user-defined>
    <meta:user-defined meta:name="OVERHEIDop.versieInformatie"/>
  </office:meta>
</office:document-meta>
</file>