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aanbouw op de uitbouw Margaretha v Borsselenl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mgevingsvergunning op locatie Margaretha v Borsselenln 51 in Amstelveen. De aanvraag is geregistreerd onder zaaknummer HZ_WABO-2018-051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42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2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aanbouw op de uitbouw Margaretha v Borsselenl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20</meta:user-defined>
    <meta:user-defined meta:name="OVERHEIDop.GmbID/DC.identifier">gmb-2018-66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Z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4.08 481331.9</meta:user-defined>
    <meta:user-defined meta:name="OVERHEIDop.versieInformatie"/>
  </office:meta>
</office:document-meta>
</file>