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Strandvlie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8 heeft de gemeente een aanvraag ontvangen voor een omgevingsvergunning op locatie Strandvliet 31 in Amstelveen. De aanvraag is geregistreerd onder zaaknummer HZ_WABO-2018-040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41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Strandvlie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17</meta:user-defined>
    <meta:user-defined meta:name="OVERHEIDop.GmbID/DC.identifier">gmb-2018-6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7.72 480430.8</meta:user-defined>
    <meta:user-defined meta:name="OVERHEIDop.versieInformatie"/>
  </office:meta>
</office:document-meta>
</file>