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verhoogde nok De Surmontstraat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8 heeft de gemeente een aanvraag ontvangen voor een omgevingsvergunning op locatie De Surmontstraat 21 in Amstelveen. De aanvraag is geregistreerd onder zaaknummer HZ_WABO-2018-039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41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1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1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verhoogde nok De Surmontstraat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16</meta:user-defined>
    <meta:user-defined meta:name="OVERHEIDop.GmbID/DC.identifier">gmb-2018-66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V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9.22 480245.11</meta:user-defined>
    <meta:user-defined meta:name="OVERHEIDop.versieInformatie"/>
  </office:meta>
</office:document-meta>
</file>