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Eieren gooi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eieren gooien</text:p>
            <text:p text:style-name="common-al">Datum evenement:	2 april 2018</text:p>
            <text:p text:style-name="common-al">Locatie:	Deventerstraat 8 in Apeldoorn</text:p>
            <text:p text:style-name="common-al">Datum vergunning:			28 maart 2018</text:p>
            <text:p text:style-name="common-al">Vergunningsnummer:			18/56924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Persooninformatiebeheer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6414</text:span><text:line-break/><text:date style:data-style-name="dag" text:fixed="true" text:date-value="2018-04-03"/><text:line-break/><text:date style:data-style-name="jaar" text:fixed="true" text:date-value="2018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414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414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Eieren gooi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3</meta:user-defined>
    <meta:user-defined meta:name="OVERHEIDop.publicationIssue">66414</meta:user-defined>
    <meta:user-defined meta:name="OVERHEIDop.GmbID/DC.identifier">gmb-2018-6641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BJ 8</meta:user-defined>
    <meta:user-defined meta:name="OVERHEIDop.woonplaats">Apeldoorn</meta:user-defined>
    <meta:user-defined meta:name="OVERHEIDop.straatnaam">Deventerstraat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270 469862</meta:user-defined>
    <meta:user-defined meta:name="OVERHEIDop.versieInformatie"/>
  </office:meta>
</office:document-meta>
</file>