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vond4daagse van 5 juni tot en met 8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1 maart 2018 de volgende aanvraag voor een evenementenvergunning heeft ontvangen:</text:p>
            <text:p text:style-name="common-al">Het organiseren van de Avond4daagse 2018 te Nieuw-Vennep van 5 juni tot en met 8 juni 2018 start en finish terrein HVC te Nieuw-Vennep. </text:p>
            <text:p text:style-name="common-al">Aanvrager/organisator: Stichting Oranje avond4daagse Nieuw-Vennep en dossiernummer 2018/1289 (2654177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41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1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1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Avond4daagse van 5 juni tot en met 8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6413</meta:user-defined>
    <meta:user-defined meta:name="OVERHEIDop.GmbID/DC.identifier">gmb-2018-66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LG 200</meta:user-defined>
    <meta:user-defined meta:name="OVERHEIDop.woonplaats">Nieuw-Vennep</meta:user-defined>
    <meta:user-defined meta:name="OVERHEIDop.straatnaam">Beurtschippe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506 476298</meta:user-defined>
    <meta:user-defined meta:name="OVERHEIDop.versieInformatie"/>
  </office:meta>
</office:document-meta>
</file>