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oegdag 2018</text:p>
      <text:section text:name="zakelijke-mededeling_id1-3-2" text:style-name="zakelijke-mededeling">
        <text:section text:name="zakelijke-mededeling-tekst_id1-3-2-1" text:style-name="zakelijke-mededeling-tekst">
          <text:section text:name="tekst_id1-3-2-1-1" text:style-name="tekst">
            <text:p text:style-name="common-al">Op 28 maart 2018 is op grond van artikel 2:25 van de APV  vergunning verleend t.b.v. Ploegdag op 7 april 2018 op het terrein op en rondom  Boerderij Groot Zandbrink, Postweg 2. De ploegwedstrijden worden 's ochtends  gehouden op een ander perceel gelegen in de bocht aan de Asschatterweg. Tevens wordt vanaf Boerderij Groot Zandbrink een wandeltocht van 16 en 19 km georganiseerd.</text:p>
            <text:p text:style-name="common-al"/>
            <text:p text:style-name="last-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28 maart 2018) van dit besluit.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40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0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Ploeg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09</meta:user-defined>
    <meta:user-defined meta:name="OVERHEIDop.GmbID/DC.identifier">gmb-2018-66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