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zonken boten Bolswardervaart/ Zuidergracht</text:p>
      <text:section text:name="zakelijke-mededeling_id1-3-2" text:style-name="zakelijke-mededeling">
        <text:section text:name="zakelijke-mededeling-tekst_id1-3-2-1" text:style-name="zakelijke-mededeling-tekst">
          <text:section text:name="tekst_id1-3-2-1-1" text:style-name="tekst">
            <text:p text:style-name="common-al">De havenmeester van Harlingen, hiertoe gemandateerd door burgemeester en wethouders, heeft de hieronder vermelde vaartuigen aangewezen als <text:span text:style-name="nadrukvet">“gezonken vaartuig”</text:span> in de zin van de <text:span text:style-name="nadrukcur">Wrakkenwet </text:span>en de <text:span text:style-name="nadrukcur">Havenverordening Harlingen</text:span>:</text:p>
            <text:list text:style-name="id1-3-2-1-1-2">
              <text:list-item text:style-override="id1-3-2-1-1-2-1">
                <text:number>1.</text:number>
                <text:p text:style-name="al">
                <text:span text:style-name="nadrukvet">Bolswardervaart t.h.v. Prins Clausstraat 164-178.</text:span>
              </text:p>
              </text:list-item>
              <text:list-item text:style-override="id1-3-2-1-1-2-2">
                <text:number>2.</text:number>
                <text:p text:style-name="al">
                <text:span text:style-name="nadrukvet">Bolswardervaart t.h.v. Prins Clausstraat 120-140.</text:span>
              </text:p>
              </text:list-item>
              <text:list-item text:style-override="id1-3-2-1-1-2-3">
                <text:number>3.</text:number>
                <text:p text:style-name="al">
                <text:span text:style-name="nadrukvet">Zuidergracht t.h.v. ingang voormalig Balkland</text:span> </text:p>
              </text:list-item>
            </text:list>
            <text:p text:style-name="common-al">
            <text:span text:style-name="nadrukvet">Procedure</text:span> </text:p>
            <text:list text:style-name="id1-3-2-1-1-4">
              <text:list-item text:style-override="id1-3-2-1-1-4-1">
                <text:number>1.</text:number>
                <text:p text:style-name="al">Voornoemde vaartuigen zullen op of na <text:span text:style-name="nadrukvet">26-04-2018</text:span> op last van de havenmeester worden verwijderd.</text:p>
              </text:list-item>
              <text:list-item text:style-override="id1-3-2-1-1-4-2">
                <text:number>2.</text:number>
                <text:p text:style-name="al">De eigenaren van de vaartuigen worden in de gelegenheid gesteld om hun vaartuig voor deze datum te verwijderen.</text:p>
              </text:list-item>
              <text:list-item text:style-override="id1-3-2-1-1-4-3">
                <text:number>3.</text:number>
                <text:p text:style-name="al">Na verwijdering zal het geborgen vaartuig minimaal 14 dagen in bewaring worden genomen. Gedurende deze termijn wordt de eigenaar alsnog in de gelegenheid gesteld het vaartuig weer in het bezit te krijgen, tegen betaling van de gemaakte kosten voor berging, opslag en procedure.</text:p>
              </text:list-item>
              <text:list-item text:style-override="id1-3-2-1-1-4-4">
                <text:number>4.</text:number>
                <text:p text:style-name="al">Het is verboden om zonder vergunning van de havenmeester voorwerpen of goederen van het vaartuig te halen. Dit geldt niet voor lijfgoed, beddengoed en scheepspapieren.   </text:p>
              </text:list-item>
            </text:list>
            <text:p text:style-name="common-al">Voor meer informatie kunt u contact op nemen met de Havendienst van Port of Harlingen op telefoonnummer 0517-723 300 of e-mailadres <text:a xlink:href="mailto:haven@portofharlingen.nl" xlink:type="simple">haven@portofharlingen.nl</text:a>. </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3-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640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onken boten Bolswardervaart/ Zuiderg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05</meta:user-defined>
    <meta:user-defined meta:name="OVERHEIDop.GmbID/DC.identifier">gmb-2018-66405</meta:user-defined>
    <meta:user-defined meta:name="OVERHEID.TaxonomieBeleidsagenda/OVERHEID.category">Openbare orde en veiligheid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ME 164</meta:user-defined>
    <meta:user-defined meta:name="OVERHEIDop.woonplaats">Harlingen</meta:user-defined>
    <meta:user-defined meta:name="OVERHEIDop.straatnaam">Prins Clausstraat</meta:user-defined>
    <meta:user-defined meta:name="OVERHEID.PostcodeHuisnummer/OVERHEIDop.postcodeHuisnummer">8862MD 112</meta:user-defined>
    <meta:user-defined meta:name="OVERHEID.PostcodeHuisnummer/OVERHEIDop.postcodeHuisnummer">8862SE 3</meta:user-defined>
    <meta:user-defined meta:name="OVERHEIDop.straatnaam">Bolswardervaart</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EPSG28992/DC.spatial">157293 575617</meta:user-defined>
    <meta:user-defined meta:name="OVERHEID.EPSG28992/DC.spatial">157308 575741</meta:user-defined>
    <meta:user-defined meta:name="OVERHEID.EPSG28992/DC.spatial">157328 575895</meta:user-defined>
    <meta:user-defined meta:name="OVERHEIDop.versieInformatie"/>
  </office:meta>
</office:document-meta>
</file>