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een-kap woning op het perceel Stekelbaars 74 en 74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aart 2018 een besluit genomen op de aanvraag met zaaknummer Z/18/579490 voor een Omgevingsvergunning voor het bouwen van een twee-onder-een-kap woning op locatie Stekelbaars 74 en 74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40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0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0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een-kap woning op het perceel Stekelbaars 74 en 74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403</meta:user-defined>
    <meta:user-defined meta:name="OVERHEIDop.GmbID/DC.identifier">gmb-2018-66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S 5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82.43 510501.38</meta:user-defined>
    <meta:user-defined meta:name="OVERHEIDop.versieInformatie"/>
  </office:meta>
</office:document-meta>
</file>