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16b, Zuilich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 na een bezwaarprocedure - een omgevingsvergunning verleend:</text:p>
            <text:p text:style-name="common-al">Nieuwstraat 16b, 5305 ED Zuilichem</text:p>
            <text:p text:style-name="common-al"/>
            <text:p text:style-name="common-al">De verleende vergunning is verzonden op 13 maart 2018 en heeft betrekking op het wijzigen van het gebruik van de voormalige bedrijfswoning op het perceel Nieuwstraat 16b te Zuilichem naar burgerwoning</text:p>
            <text:p text:style-name="common-al">Voor meer informatie kunt u contact opnemen met de Omgevingsdienst Rivierenland in Tiel via 0344 579314.</text:p>
            <text:p text:style-name="common-al"/>
            <text:p text:style-name="common-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640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0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0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16b, Zuil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01</meta:user-defined>
    <meta:user-defined meta:name="OVERHEIDop.GmbID/DC.identifier">gmb-2018-66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ED 16b</meta:user-defined>
    <meta:user-defined meta:name="OVERHEIDop.woonplaats">Zuilichem</meta:user-defined>
    <meta:user-defined meta:name="OVERHEIDop.straatnaam">Nieuw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913 424454</meta:user-defined>
    <meta:user-defined meta:name="OVERHEIDop.versieInformatie"/>
  </office:meta>
</office:document-meta>
</file>